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text-properties fo:font-size="12pt" fo:font-weight="bold" style:font-size-asian="12pt" style:font-weight-asian="bold"/>
    </style:style>
    <style:style style:name="P3" style:family="paragraph" style:parent-style-name="Standard" style:list-style-name="WWNum1"/>
    <style:style style:name="P4" style:family="paragraph" style:parent-style-name="Standard" style:list-style-name="WWNum2"/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text-underline-style="solid" style:text-underline-width="auto" style:text-underline-color="font-color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KRST <text:s/>PRI <text:s/>SAVICI</text:span></text:p>
      <text:p text:style-name="P1"/>
      <text:p text:style-name="P1"/>
      <text:p text:style-name="Standard"><text:span text:style-name="T1">1. Opišite in grafično ponazorite zgradbo Uvoda h Krstu pri Savici !</text:span></text:p>
      <text:p text:style-name="P1"/>
      <text:p text:style-name="Standard"><text:span text:style-name="T2">V prvih šestih kiticah nas Prešeren vpeljuje v boj. Brijo se na območju Kranjske in Koroške. Črtomir se skrije v Bistriško dolino. V 7.-10. kitice opisuje kako jih obkolijo sovražniki okoli trdnjave ( Ajdovskega dvorca ). Črtomiru in njegovim vojako nato predi lakota. V kiticah od 11 - 17 Črtomir daje svojim vojakom dve možnosti: predajo ali boj. V kiticah od 18 - 24 se vsi odločijo za boj. V boju zmaga Valjhunova vojska, ki pobije vse nekristjane razen Črtomirja. Nato pa Prešeren opiše izid boja. Edino Črtomir je preživel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295782500" text:style-name="WWNum1">
        <text:list-item>
          <text:p text:style-name="P3"><text:span text:style-name="T1">Katere značilnosti epa ( kot literalne oblike) najdete v Uvodu Krsta? Imenujte jih in utemeljite ( tudi s citati ).</text:span></text:p>
        </text:list-item>
      </text:list>
      <text:p text:style-name="P1"/>
      <text:p text:style-name="Standard"><text:span text:style-name="T2">V uvodu so te značilnosti epa :</text:span></text:p>
      <text:p text:style-name="Standard"><text:span text:style-name="T1">-čustva</text:span></text:p>
      <text:p text:style-name="P2"/>
      <text:p text:style-name="P2"/>
      <text:p text:style-name="Standard"><text:span text:style-name="T1">-slikanje zunanje lepote </text:span></text:p>
      <text:p text:style-name="P1"/>
      <text:p text:style-name="Standard"><text:span text:style-name="T2">Mož in oblakov vojsko je obojno</text:span></text:p>
      <text:p text:style-name="Standard"><text:span text:style-name="T2">končala temna noč, kar svetla zarja</text:span></text:p>
      <text:p text:style-name="Standard"><text:span text:style-name="T2">z leti z rumenimi žarki glavo trojno</text:span></text:p>
      <text:p text:style-name="Standard"><text:span text:style-name="T2">snežnikov Kranjskih sivga poglavarja.</text:span></text:p>
      <text:p text:style-name="P2"/>
      <text:p text:style-name="Standard"><text:span text:style-name="T1">-bratomorstvo</text:span></text:p>
      <text:p text:style-name="P1"/>
      <text:p text:style-name="Standard"><text:span text:style-name="T2">Šest mesecev moči tla krvava reka,</text:span></text:p>
      <text:p text:style-name="Standard"><text:span text:style-name="T2">Slovenec že mori Slovenca, brata-</text:span></text:p>
      <text:p text:style-name="Standard"><text:span text:style-name="T2">kako strašna slepota je človeka.</text:span></text:p>
      <text:p text:style-name="P1"/>
      <text:p text:style-name="P2"/>
      <text:p text:style-name="P2"/>
      <text:p text:style-name="Standard"><text:span text:style-name="T1">3. Ugotovite, kakšna je zveza med posvetilnim sonetom Matiji Čopu in zaključkom <text:s text:c="7"/>pesnitve Krst pri Savici ! Opišite !</text:span></text:p>
      <text:p text:style-name="P2"><text:soft-page-break/></text:p>
      <text:p text:style-name="Standard"><text:span text:style-name="T2">Črtomir izgubil vero svoje matere in ljubezen, tako kot Prešeren izgubil najboljšega prijatelja in ljubezen. Na koncu sta oba izgubila tisto kar sta imela rada.</text:span></text:p>
      <text:p text:style-name="P1"/>
      <text:p text:style-name="P1"/>
      <text:list xml:id="list1906471602" text:style-name="WWNum2">
        <text:list-item>
          <text:p text:style-name="P4"><text:span text:style-name="T1">Poiščite in izpišite vsa mesta v Krstu, kjer nastopa sam pesnik in </text:span></text:p>
        </text:list-item>
      </text:list>
      <text:p text:style-name="Standard"><text:span text:style-name="T1">razložite, zakaj tako!</text:span></text:p>
      <text:p text:style-name="P1"/>
      <text:p text:style-name="Standard"><text:span text:style-name="T2">Pesnik nastopa v pesnitvi:</text:span></text:p>
      <text:p text:style-name="P1"/>
      <text:p text:style-name="Standard"><text:span text:style-name="T2">V drugi kitici, kjer izrazi svoje domovinske ideje.</text:span></text:p>
      <text:p text:style-name="Standard"><text:span text:style-name="T2">Al jezero, ki ga na njega pokrajni</text:span></text:p>
      <text:p text:style-name="Standard"><text:span text:style-name="T2">stojiš, ni, Črtomir, podoba tvoja?,…</text:span></text:p>
      <text:p text:style-name="P1"/>
      <text:p text:style-name="Standard"><text:span text:style-name="T2">V četrti kitici</text:span></text:p>
      <text:p text:style-name="Standard"><text:span text:style-name="T2">… kar, Črtomir, te na življenje veže</text:span></text:p>
      <text:p text:style-name="Standard"><text:span text:style-name="T2"><text:s text:c="5"/>se mi iz tvojih prejšnih dni odkriva,</text:span></text:p>
      <text:p text:style-name="Standard"><text:span text:style-name="T2"><text:s text:c="5"/>ko te vodila ni le stara vera,</text:span></text:p>
      <text:p text:style-name="Standard"><text:span text:style-name="T2"><text:s text:c="5"/>tja na </text:span><text:span text:style-name="T3">osredek</text:span><text:span text:style-name="T2"> Blejskega jezera.</text:span></text:p>
      <text:p text:style-name="P1"/>
      <text:p text:style-name="Standard"><text:span text:style-name="T2">V teh dveh kiticah tudi izrazil svoje življenje.</text:span></text:p>
      <text:p text:style-name="P1"/>
      <text:p text:style-name="Standard"><text:span text:style-name="T1">5.Poiščite vsaj 5 metafor, ki jih pesnik v Krstu najpogosteje uporablja in razložite, kaj le-te v okviru pesnikove bivanjske teme pomenijo !</text:span></text:p>
      <text:p text:style-name="P2"/>
      <text:p text:style-name="Standard"><text:span text:style-name="T2">- Slap drugo jutro mu grmi v ušesa;</text:span></text:p>
      <text:p text:style-name="Standard"><text:span text:style-name="T2"><text:s text:c="2"/>junak premišlja, kak bolj spodaj lena</text:span></text:p>
      <text:p text:style-name="Standard"><text:span text:style-name="T2"><text:s text:c="2"/>voda razgraja, kak bregove stresa,…</text:span></text:p>
      <text:p text:style-name="Standard"><text:span text:style-name="T2"><text:s text:c="2"/>…mladenič, Črtomir pri sebi pravi.</text:span></text:p>
      <text:p text:style-name="P1"/>
      <text:p text:style-name="Standard"><text:span text:style-name="T2">- Ak pa naklonijo nam smrt bogovi</text:span></text:p>
      <text:p text:style-name="Standard"><text:span text:style-name="T2"><text:s text:c="2"/>manj strašna noč je v črne zemlje krili </text:span></text:p>
      <text:p text:style-name="Standard"><text:span text:style-name="T2"><text:s text:c="2"/>ko so pod svetlim soncem sužnji dnovi.</text:span></text:p>
      <text:p text:style-name="P1"/>
      <text:p text:style-name="Standard"><text:span text:style-name="T2">- Šest mesecev moči tla krvava reka,</text:span></text:p>
      <text:p text:style-name="Standard"><text:span text:style-name="T2"><text:s text:c="2"/>Slovenec že mori Slovenca, brata -</text:span></text:p>
      <text:p text:style-name="Standard"><text:span text:style-name="T2"><text:s text:c="2"/>kako strašna slepota je človeka !</text:span></text:p>
      <text:p text:style-name="P1"/>
      <text:p text:style-name="Standard"><text:span text:style-name="T2">- Al jezero, ki na njegapokrajini</text:span></text:p>
      <text:p text:style-name="Standard"><text:span text:style-name="T2"><text:s text:c="3"/>stojiš, ni, Črtomir podoba tvoja ?-</text:span></text:p>
      <text:p text:style-name="Standard"><text:span text:style-name="T2"><text:s text:c="3"/>To noč je jenjal vojske šum vunanji…</text:span></text:p>
      <text:p text:style-name="Standard"><text:span text:style-name="T2"><text:s text:c="3"/>…požrešni obupa so harpije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oft-page-break/><text:span text:style-name="T1">6. Razmislite o Črtomirovi končni odločitvi v Krstu in jo ocenite s svojega stališča. Se je pravilno odločil ali pa je v vaših očeh kot junak ali človek kaj izgubil ?</text:span></text:p>
      <text:p text:style-name="P1"/>
      <text:p text:style-name="Standard"><text:span text:style-name="T2">Črtomir je zaveden pogan, ki se je zelo težko odpovedal svoji veri. Zaradi te vere je trpela tudi njegova mati, ki je bila v ječi. Črtomir se je z veliko težavo odpovedal svoji veri. Odpovedal se ji je tudi zaradi ljubezni, ki pa je na koncu vsega sla v samostan. Mislim da je Črtomir izgubil veliko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font-style="normal" style:text-underline-style="none" fo:font-weight="bold" style:font-size-asian="12pt" style:font-style-asian="normal" style:font-weight-asian="normal"/>
    </style:style>
    <style:style style:name="ListLabel_20_2" style:display-name="ListLabel 2" style:family="text">
      <style:text-properties fo:font-size="12pt" fo:font-style="normal" style:text-underline-style="none" fo:font-weight="bold" style:font-size-asian="12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 " style:num-format="1" text:start-value="2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. " style:num-format="1" text:start-value="4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0:00</meta:creation-date>
    <dc:date>2019-05-14T12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46" meta:word-count="495" meta:character-count="2896" meta:non-whitespace-character-count="23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