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48pt" style:font-size-asian="48pt" style:font-size-complex="4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text-properties fo:font-size="18pt" style:font-size-asian="18pt" style:font-size-complex="18pt"/>
    </style:style>
    <style:style style:name="P5" style:family="paragraph" style:parent-style-name="Standard" style:list-style-name="WWNum1"/>
    <style:style style:name="P6" style:family="paragraph" style:parent-style-name="Standard">
      <style:text-properties fo:font-size="16pt" style:font-size-asian="16pt" style:font-size-complex="16pt"/>
    </style:style>
    <style:style style:name="P7" style:family="paragraph" style:parent-style-name="Standard">
      <style:text-properties fo:font-size="16pt" fo:font-weight="bold" style:font-size-asian="16pt" style:font-weight-asian="bold" style:font-size-complex="16pt"/>
    </style:style>
    <style:style style:name="P8" style:family="paragraph" style:parent-style-name="Standard">
      <style:text-properties fo:font-size="16pt" fo:font-style="italic" style:font-size-asian="16pt" style:font-style-asian="italic" style:font-size-complex="16pt"/>
    </style:style>
    <style:style style:name="P9" style:family="paragraph" style:parent-style-name="Standard" style:list-style-name="WWNum9"/>
    <style:style style:name="P10" style:family="paragraph" style:parent-style-name="Standard">
      <style:paragraph-properties fo:margin-left="0.25in" fo:margin-right="0in" fo:text-indent="0in" style:auto-text-indent="false"/>
      <style:text-properties fo:font-size="16pt" fo:font-style="italic" style:font-size-asian="16pt" style:font-style-asian="italic" style:font-size-complex="16pt"/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 style:parent-style-name="Navaden_20__2b__20_14_20_tp" style:list-style-name="WWNum8"/>
    <style:style style:name="P13" style:family="paragraph" style:parent-style-name="Navaden_20__2b__20_14_20_tp" style:list-style-name="">
      <style:paragraph-properties fo:margin-left="0.25in" fo:margin-right="0in" fo:text-indent="0in" style:auto-text-indent="false"/>
      <style:text-properties fo:font-size="16pt" style:font-size-asian="16pt" style:font-size-complex="16pt"/>
    </style:style>
    <style:style style:name="P14" style:family="paragraph" style:parent-style-name="Navaden_2b_14_20_tp" style:list-style-name="WWNum1"/>
    <style:style style:name="P15" style:family="paragraph" style:parent-style-name="Navaden_2b_14_20_tp">
      <style:text-properties fo:font-size="16pt" style:font-size-asian="16pt" style:font-size-complex="16pt"/>
    </style:style>
    <style:style style:name="P16" style:family="paragraph" style:parent-style-name="Navaden_2b_14_20_tp">
      <style:paragraph-properties fo:margin-left="0.25in" fo:margin-right="0in" fo:text-indent="0in" style:auto-text-indent="false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80pt" style:font-size-asian="80pt" style:font-size-complex="80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6pt" fo:font-weight="bold" style:font-size-asian="16pt" style:font-weight-asian="bold" style:font-size-complex="16pt"/>
    </style:style>
    <style:style style:name="T7" style:family="text">
      <style:text-properties fo:font-size="16pt" fo:font-style="italic" style:font-size-asian="16pt" style:font-style-asian="italic" style:font-size-complex="16pt"/>
    </style:style>
    <style:style style:name="T8" style:family="text">
      <style:text-properties fo:font-size="16pt" fo:font-style="italic" style:text-underline-style="solid" style:text-underline-width="auto" style:text-underline-color="font-color" style:font-size-asian="16pt" style:font-style-asian="italic" style:font-size-complex="16pt"/>
    </style:style>
    <style:style style:name="T9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10" style:family="text">
      <style:text-properties fo:font-size="16pt" style:text-underline-style="solid" style:text-underline-width="auto" style:text-underline-color="font-color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GoBack"/><text:span text:style-name="T1">France Prešeren</text:span></text:p>
      <text:p text:style-name="P1"/>
      <text:p text:style-name="P2"><text:span text:style-name="T2">KRST PRI SAVICI</text:span></text:p>
      <text:p text:style-name="Standard"><text:span text:style-name="T3"><text:s text:c="2"/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><text:span text:style-name="T3"><text:tab/><text:tab/><text:tab/><text:tab/><text:tab/><text:tab/><text:tab/></text:span><text:span text:style-name="T4"> </text:span></text:p>
      <text:p text:style-name="P3"/>
      <text:p text:style-name="Standard"><text:span text:style-name="T3"><text:s/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3"/>
      <text:p text:style-name="P3"/>
      <text:p text:style-name="P3"/>
      <text:p text:style-name="P3"/>
      <text:list xml:id="list3988199231" text:style-name="WWNum1">
        <text:list-item>
          <text:p text:style-name="P5"><text:soft-page-break/><text:span text:style-name="T5">Prešeren je motive črpal iz bolečine,ki jo je čutil ko je njegov najboljši prijatelj Matija Čop utonil v Savici. Drug motiv pa je črpal tudi iz Valvasorjeve Slave vojvodine Kranjske, ki govori o pokristjanjevanju Slovencev v 8 stoletju.</text:span></text:p>
        </text:list-item>
      </text:list>
      <text:p text:style-name="P6"/>
      <text:p text:style-name="P6"/>
      <text:list xml:id="list153226286817110" text:continue-numbering="true" text:style-name="WWNum1">
        <text:list-item>
          <text:p text:style-name="P5"><text:span text:style-name="T5">Pri ustvarjanju tega dela je upošteval tudi življenje tistega časa, saj opisuje tudi pokristjanjevanje Slovencev v tistem času ter vojne, ki so bile v Sloveniji</text:span><text:span text:style-name="Navaden_20__2b__20_14_20_tp_20_Znak"><text:span text:style-name="T5"> in od Antona Tomaža Linharta,ki je napisal Poskus zgodovine Kranjske in ostalih dežel južnih Slovanov Avstrije leta 1791.</text:span></text:span></text:p>
        </text:list-item>
      </text:list>
      <text:p text:style-name="P6"/>
      <text:p text:style-name="P6"/>
      <text:list xml:id="list153226168494963" text:continue-numbering="true" text:style-name="WWNum1">
        <text:list-item>
          <text:p text:style-name="P5"><text:span text:style-name="T5">France je delo posvetil svojemu najboljšemu prijatelju, ki je utonil. To se odraža pri posvetilnem sonetu Matiji Čopu.</text:span></text:p>
        </text:list-item>
      </text:list>
      <text:p text:style-name="P6"/>
      <text:p text:style-name="P7"/>
      <text:list xml:id="list153226210705126" text:continue-numbering="true" text:style-name="WWNum1">
        <text:list-item>
          <text:p text:style-name="P5"><text:span text:style-name="T6">Pesnitev je sestavljena iz treh delov:</text:span></text:p>
        </text:list-item>
      </text:list>
      <text:list xml:id="list4084912308" text:style-name="WWNum9">
        <text:list-item>
          <text:p text:style-name="P9"><text:span text:style-name="T5">Posvetilni sonet Matiju Čopu</text:span></text:p>
        </text:list-item>
        <text:list-item>
          <text:p text:style-name="P9"><text:span text:style-name="T5">Uvod</text:span></text:p>
        </text:list-item>
        <text:list-item>
          <text:p text:style-name="P9"><text:span text:style-name="T5">Krst</text:span></text:p>
        </text:list-item>
      </text:list>
      <text:p text:style-name="P6"/>
      <text:list xml:id="list153225737040679" text:continue-list="list153226210705126" text:style-name="WWNum1">
        <text:list-item>
          <text:list>
            <text:list-item>
              <text:p text:style-name="P5"><text:span text:style-name="T5">Pesnitev se dogaja v <text:s/>času pokristjanjevanja Slovencev (8. stoletje). To je čas, ko je bilo krščanstvo že edina vera v Evropi. Pojavljali so se zametki fevdalne ureditve, na kar kaže tudi ti, da je Prešeren večkrat omenil neke gospode, ki naj bi podjarmili našo deželo. Dogaja pa se blizu Bohinja</text:span><text:span text:style-name="T7">(˝beži tje v Bohinj, v Bistriško dolino˝)</text:span></text:p>
            </text:list-item>
          </text:list>
        </text:list-item>
      </text:list>
      <text:p text:style-name="P10"/>
      <text:list xml:id="list153227776167625" text:continue-numbering="true" text:style-name="WWNum1">
        <text:list-item>
          <text:list>
            <text:list-item>
              <text:p text:style-name="P5"><text:span text:style-name="T6">Posamezni motivi UVODA:</text:span></text:p>
            </text:list-item>
          </text:list>
        </text:list-item>
      </text:list>
      <text:list xml:id="list7660982" text:style-name="WWNum8">
        <text:list-item>
          <text:p text:style-name="P12"><text:span text:style-name="T5">V prvih šestih kiticah nas Prešeren vpeljuje v boj. Bojujejo se na območju Kranjske in Koroške. Črtomir se skrije v Bistriško dolino. V 7.-10. kitice opisuje kako jih obkolijo sovražniki okoli trdnjave (Ajdovskega dvorca ). Črtomiru in njegovim vojakom nato predi lakota. V kiticah od 11 - 17 Črtomir daje svojim vojakom dve možnosti: predajo ali boj. V kiticah od 18 - 24 se vsi odločijo za boj. V boju zmaga Vajhunova vojska, ki pobije </text:span><text:soft-page-break/><text:span text:style-name="T5">vse nekristjane razen Črtomirja. Nato pa Prešeren opiše izid boja. Edino Črtomir je preživel.</text:span></text:p>
        </text:list-item>
      </text:list>
      <text:p text:style-name="P13"/>
      <text:list xml:id="list153226383617693" text:continue-list="list153227776167625" text:style-name="WWNum1">
        <text:list-item>
          <text:list>
            <text:list-item>
              <text:p text:style-name="P14"><text:span text:style-name="T9">Motiv</text:span><text:span text:style-name="T5"> uvoda je boj za slovensko svobodo, junakovo vztrajanje do konca in smrtni boj. </text:span></text:p>
            </text:list-item>
          </text:list>
        </text:list-item>
      </text:list>
      <text:p text:style-name="P16"><text:span text:style-name="T5"><text:s text:c="5"/></text:span><text:span text:style-name="T9">Ideja:</text:span><text:span text:style-name="T5"> Svoboda, Narodna, družbena, kot poglavitna vrednota, svobodna <text:s text:c="12"/>izbira vere.</text:span></text:p>
      <text:p text:style-name="Navaden_2b_14_20_tp"><text:span text:style-name="T5"><text:s text:c="9"/></text:span><text:span text:style-name="T9">Tema</text:span><text:span text:style-name="T6">:</text:span><text:span text:style-name="T5"> Zadnji boj Slovencev za staro vero in samostojnost.</text:span></text:p>
      <text:p text:style-name="P15"/>
      <text:p text:style-name="Navaden_2b_14_20_tp"><text:span text:style-name="T5"><text:s text:c="5"/>d)</text:span><text:span text:style-name="T6"> Tercina</text:span><text:span text:style-name="T5"> je</text:span></text:p>
      <text:p text:style-name="P6"/>
      <text:p text:style-name="P6"/>
      <text:p text:style-name="P6"/>
      <text:p text:style-name="Standard"><text:span text:style-name="T6">5. a) Črtomir</text:span><text:span text:style-name="T5"> je </text:span></text:p>
      <text:p text:style-name="P6"/>
      <text:p text:style-name="P6"/>
      <text:p text:style-name="P6"/>
      <text:p text:style-name="Standard"><text:span text:style-name="T6"><text:s text:c="4"/>b)</text:span><text:span text:style-name="T5"> Črtomir se odloči narediti samomor, ker ugotovi da so vsi njegovi prijatelji, ki so se bojevali skupaj umrli</text:span><text:span text:style-name="T7">(vesele zmage dan nam ne napoči, pomoril meč je vse tovarše moje).</text:span><text:span text:style-name="T5"> Od samomora ga odvrne Bogomila</text:span></text:p>
      <text:p text:style-name="P7"/>
      <text:p text:style-name="Standard"><text:span text:style-name="T6"><text:s text:c="3"/>c)</text:span><text:span text:style-name="T5"> </text:span><text:span text:style-name="T6">Bogomilina zgodba</text:span><text:span text:style-name="T5">: spoznavamo jo v dveh različnih podobah. Na začetku je šestnajstletna deklica, ki svojega ženina ljubi zaupljivo, mladostno. Pozneje se razvije v žensko, ki spozna vse življenjske nevarnosti in v sebi začuti neznansko željo po neskončni ljubezni. Zato tudi sprejme krščanstvo, ki ji takšno življenje obljublja v posmrtnem življenju. </text:span><text:span text:style-name="T7">(Spolnila komej je šestnajsto leto, srce mlado ni za noben'ga vneto) in (De bi te od smrti rešil te nesrečne…sem odpovedala se zvezi naji)</text:span></text:p>
      <text:p text:style-name="P8"/>
      <text:p text:style-name="P8"/>
      <text:p text:style-name="P8"/>
      <text:p text:style-name="Standard"><text:span text:style-name="T6">6.</text:span><text:span text:style-name="T5"> Razlogov za njuno spreobrnitev je več, najpomembnejši pa je ljubezen do drug drugega.</text:span></text:p>
      <text:p text:style-name="P6"/>
      <text:p text:style-name="P6"/>
      <text:p text:style-name="P6"/>
      <text:p text:style-name="Standard"><text:soft-page-break/><text:span text:style-name="T6">7. Dramske prvine</text:span><text:span text:style-name="T5"> sem opazila </text:span></text:p>
      <text:p text:style-name="P6"/>
      <text:p text:style-name="P6"/>
      <text:p text:style-name="P6"/>
      <text:p text:style-name="P6"/>
      <text:p text:style-name="Standard"><text:span text:style-name="T6">8. Dva citata</text:span><text:span text:style-name="T5"> kjer si glavni epski osebi izpovedujeta ljubezen:</text:span></text:p>
      <text:p text:style-name="Standard"><text:span text:style-name="T5"><text:tab/></text:span><text:span text:style-name="T10">-Črtomir</text:span><text:span text:style-name="T7"> (˝Ljubezni vere, in miru in sprave, ne branim se je vere Bogomile, …, kdaj bo zakona zveza me sklenila?˝)</text:span></text:p>
      <text:p text:style-name="Standard"><text:span text:style-name="T7"><text:tab/></text:span><text:span text:style-name="T8">- </text:span><text:span text:style-name="T10">Bogomila</text:span><text:span text:style-name="T7"> (˝odkrila se bo tebi unstran groba ljubezni moje čistost in zvestoba˝)</text:span></text:p>
      <text:p text:style-name="P8"/>
      <text:p text:style-name="P8"/>
      <text:p text:style-name="Standard"><text:span text:style-name="T6">9. Moje nadaljevanje…</text:span></text:p>
      <text:p text:style-name="Standard"><text:span text:style-name="T5"><text:tab/>Črtomir in Bogomila se kljub vsemu poročita. Kmalu dobita otroka, krstita ga pri Savici. Srečno živijo do konca svojih dn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862in" fo:margin-right="0in" fo:text-indent="0in" style:auto-text-indent="false">
        <style:tab-stops>
          <style:tab-stop style:position="0.8862in"/>
        </style:tab-stops>
      </style:paragraph-properties>
      <style:text-properties fo:font-size="10pt" style:font-size-asian="10pt" style:language-asian="en" style:country-asian="US" style:font-size-complex="10pt"/>
    </style:style>
    <style:style style:name="Navaden_2b_14_20_tp" style:display-name="Navaden+14 tp" style:family="paragraph" style:parent-style-name="Text_20_body_20_indent" style:default-outline-level="">
      <style:paragraph-properties fo:margin-left="0in" fo:margin-right="0in" fo:text-indent="0in" style:auto-text-indent="false"/>
      <style:text-properties fo:font-size="14pt" style:font-size-asian="14pt"/>
    </style:style>
    <style:style style:name="Navaden_20__2b__20_14_20_tp" style:display-name="Navaden + 14 tp" style:family="paragraph" style:parent-style-name="Standard" style:default-outline-level="">
      <style:text-properties fo:font-size="14pt" style:font-size-asian="14pt" style:font-size-complex="14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Navaden_20__2b__20_14_20_tp_20_Znak" style:display-name="Navaden + 14 tp Znak" style:family="text">
      <style:text-properties fo:font-size="14pt" fo:language="sl" fo:country="SI" style:font-size-asian="14pt" style:language-asian="sl" style:country-asian="SI" style:font-size-complex="14pt" style:language-complex="ar" style:country-complex="SA"/>
    </style:style>
    <style:style style:name="ListLabel_20_1" style:display-name="ListLabel 1" style:family="text">
      <style:text-properties fo:font-size="16pt" fo:font-weight="bold" style:font-weight-asian="bold"/>
    </style:style>
    <style:style style:name="ListLabel_20_2" style:display-name="ListLabel 2" style:family="text">
      <style:text-properties fo:font-size="16pt" fo:font-style="normal" fo:font-weight="bold" style:font-style-asian="normal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5" style:num-suffix="" text:bullet-char="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9" style:num-suffix="" text:bullet-char="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55in" fo:text-indent="-0.3in" fo:margin-left="0.5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in" fo:text-indent="-0.35in" fo:margin-left="0.8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5in" fo:text-indent="-0.45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in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75in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25in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55in" fo:text-indent="-0.3in" fo:margin-left="0.5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in" fo:text-indent="-0.35in" fo:margin-left="0.8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5in" fo:text-indent="-0.45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in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75in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25in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55in" fo:text-indent="-0.3in" fo:margin-left="0.5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in" fo:text-indent="-0.35in" fo:margin-left="0.8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5in" fo:text-indent="-0.45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in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75in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25in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4T12:31:00</meta:creation-date>
    <dc:date>2019-05-14T12:3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4" meta:paragraph-count="29" meta:word-count="510" meta:character-count="3174" meta:non-whitespace-character-count="26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