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125in" fo:margin-left="0in" fo:margin-top="0in" fo:margin-bottom="0in" table:align="left" style:writing-mode="lr-tb"/>
    </style:style>
    <style:style style:name="Table1.A" style:family="table-column">
      <style:table-column-properties style:column-width="3.1063in"/>
    </style:style>
    <style:style style:name="Table1.B" style:family="table-column">
      <style:table-column-properties style:column-width="3.1056in"/>
    </style:style>
    <style:style style:name="Table1.1" style:family="table-row">
      <style:table-row-properties style:min-row-height="5.634in"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language="sl" fo:country="SI" fo:font-weight="bold" style:font-size-asian="22pt" style:font-weight-asian="bold" style:font-size-complex="22pt"/>
    </style:style>
    <style:style style:name="P3" style:family="paragraph" style:parent-style-name="Standard">
      <style:text-properties fo:language="sl" fo:country="SI"/>
    </style:style>
    <style:style style:name="P4" style:family="paragraph" style:parent-style-name="Standard">
      <style:text-properties fo:language="sl" fo:country="SI" fo:font-weight="bold" style:font-weight-asian="bold"/>
    </style:style>
    <style:style style:name="P5" style:family="paragraph" style:parent-style-name="Standard">
      <style:paragraph-properties fo:text-align="center" style:justify-single-word="false"/>
      <style:text-properties fo:font-size="16pt" fo:language="sl" fo:country="SI" style:font-size-asian="16pt" style:font-size-complex="16pt"/>
    </style:style>
    <style:style style:name="P6" style:family="paragraph" style:parent-style-name="Standard" style:list-style-name="WWNum1"/>
    <style:style style:name="P7" style:family="paragraph" style:parent-style-name="Standard" style:list-style-name="WWNum4"/>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25in" fo:margin-right="0in" fo:text-indent="0in" style:auto-text-indent="false"/>
      <style:text-properties fo:font-size="16pt" fo:language="sl" fo:country="SI" style:font-size-asian="16pt" style:font-size-complex="16pt"/>
    </style:style>
    <style:style style:name="T1" style:family="text">
      <style:text-properties fo:font-size="16pt" fo:language="sl" fo:country="SI" fo:font-weight="bold" style:font-size-asian="16pt" style:font-weight-asian="bold" style:font-size-complex="16pt"/>
    </style:style>
    <style:style style:name="T2" style:family="text">
      <style:text-properties fo:font-size="16pt" fo:language="sl" fo:country="SI" style:font-size-asian="16pt" style:font-size-complex="16pt"/>
    </style:style>
    <style:style style:name="T3" style:family="text">
      <style:text-properties fo:font-size="22pt" fo:language="sl" fo:country="SI" fo:font-weight="bold" style:font-size-asian="22pt" style:font-weight-asian="bold" style:font-size-complex="22pt"/>
    </style:style>
    <style:style style:name="T4" style:family="text">
      <style:text-properties fo:language="sl" fo:country="SI"/>
    </style:style>
    <style:style style:name="T5" style:family="text">
      <style:text-properties fo:language="sl" fo:country="SI" style:font-style-complex="italic"/>
    </style:style>
    <style:style style:name="T6" style:family="text">
      <style:text-properties fo:language="sl" fo:country="SI"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France Prešeren</text:span></text:p>
      <text:p text:style-name="P1"><text:span text:style-name="T3">Krst pri Savici</text:span></text:p>
      <text:p text:style-name="P2"/>
      <text:p text:style-name="P1"><text:span text:style-name="T2">A: Dnevnik branja</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2">Obnova</text:span></text:p>
            <text:p text:style-name="P3"/>
            <text:p text:style-name="Standard"><text:span text:style-name="T4">Prešernova zgodovinsko-epska pesnitev Krst pri Savici je razdeljena na tri dele, in sicer posvetilni sonet Matiji Čopu, uvod in krst.</text:span></text:p>
            <text:p text:style-name="Standard"><text:span text:style-name="T4">V posvetilnem sonetu je izraženo Prešernovo prijateljstvo z Matijo Čopom. Ugotavlja kako kratko je življenje, ter se jezi nad dejstvom, da je njegov prijatelj umrl pri tako mladih letih. Jasno je tudi, da bo <text:s/>za njim <text:s/>žaloval še dolgo časa.</text:span></text:p>
            <text:p text:style-name="Standard"><text:span text:style-name="T4">V Uvodu se razkrijeta kraj in čas dogajanja. Gre za dogajanje na Ajdovskem gradcu pri Bohinjski Bistrici v 8. stoletju, v času pokristjanjevanju Karantancev. Boj se odvija med pogani s Črtomirom na čelu in krščanskimi Korošci, ki jih vodi Valjhun.</text:span></text:p>
            <text:p text:style-name="Standard"><text:span text:style-name="T4">V prvem spopadu je veliko vojakov pobitih in preostanek Črtomirove pobegne v Bohinj, a jih Karantanci odkrijejo. V zaklonišču Črtomirovi vojski zmanjka zalog in pričnejo stradati. Črtomir se odločil, da se bo bojeval, ker pravi, da raje umre ponosen, kot da živi kot suženj. Razmišlja spletkarsko, saj namerava Valjhunovo vojsko pobiti v spancu. Vendar ima Valjhun je enako strategijo. Poganska vojska pade, Črtomir pa preživi. Valjhun ga išče med trupli, a zaman.</text:span></text:p>
            <text:p text:style-name="Standard"><text:span text:style-name="T4">V Krstu Prešeren opisuje Črtomirov krst. Poraz ga žene v samomor, a ga spomin na Bogomilo, njegovo ljubico, ustavi. Zaljubljenca se nato srečata in Bogomila predlaga Črtomiru, naj se krsti in s tem konča vse boje. Črtomir to tudi stori in pokristjanjen odide v samostan.</text:span></text:p>
          </table:table-cell>
          <table:table-cell table:style-name="Table1.A1" office:value-type="string">
            <text:p text:style-name="P1"><text:span text:style-name="T2">Komentarji</text:span></text:p>
            <text:p text:style-name="P5"/>
            <text:list xml:id="list192866130" text:style-name="WWNum1">
              <text:list-item>
                <text:p text:style-name="P6"><text:span text:style-name="T4">Poleg te vrste pesnitve (zgodovinsko-epska) lahko tudi rečemo, da je pesem domovinska, saj se odvija na slovenskem ozemlju.</text:span></text:p>
              </text:list-item>
              <text:list-item>
                <text:p text:style-name="P6"><text:span text:style-name="T4">Matija Čop in France Prešeren sta bila zelo povezana. oba pripadata istemu literarnemu toku: romantiki.</text:span></text:p>
              </text:list-item>
              <text:list-item>
                <text:p text:style-name="P6"><text:span text:style-name="T4">V Uvodu sta glavni osebi Valjhun in Črtomir, ki tudi po boju obstaneta. Opisan je tudi zadnji spopad med njima, a se Črtomir vda in se pokristjani.</text:span></text:p>
              </text:list-item>
              <text:list-item>
                <text:p text:style-name="P6"><text:span text:style-name="T4">Zadnji dve kitici umirita napetost, saj opisujeta posledice boja.</text:span></text:p>
              </text:list-item>
              <text:list-item>
                <text:p text:style-name="P6"><text:span text:style-name="T4">Glavno sporočilo Uvoda je izraženo v Črtomirovem govoru: ''</text:span><text:span text:style-name="T5">Bolje je umreti za svobodo, kot ostati živ in biti suženj.''</text:span></text:p>
              </text:list-item>
              <text:list-item>
                <text:p text:style-name="P6"><text:span text:style-name="T4">Pokaže se tudi podobnost med vodjema. Oba sta razmišljala zahrbtno, saj sta hotela <text:s/>nasprotnika <text:s/>ubiti med spancem. Ta podobnost tudi drugi ''vrh'' pesnitve.</text:span></text:p>
              </text:list-item>
              <text:list-item>
                <text:p text:style-name="P6"><text:span text:style-name="T4">V zadnjem delu pesnitve se tudi pokaže Prešernovo eksperimentiranje s pesništvom. Skušal je uvesti tudi druge zvrsti in sicer dramatiko. Dialog med Bogomilo, <text:s/>Črtomirom in duhovnikom spominja na antično-grške drame.</text:span></text:p>
              </text:list-item>
            </text:list>
          </table:table-cell>
        </table:table-row>
      </table:table>
      <text:p text:style-name="P5"/>
      <text:section text:style-name="Sect1" text:name="TextSection">
        <text:p text:style-name="P1"><text:span text:style-name="T2">B: Odgovori na vprašanja</text:span></text:p>
        <text:p text:style-name="P9"><text:soft-page-break/></text:p>
        <text:list xml:id="list2734665491" text:style-name="WWNum4">
          <text:list-item>
            <text:p text:style-name="P7"><text:span text:style-name="T6">Zakaj je Krst pri Savici posvečen Matiji Čopu?</text:span></text:p>
          </text:list-item>
        </text:list>
        <text:p text:style-name="Standard"><text:span text:style-name="T4">Pesnitev je namenjena Matiji Čopu, ker Prešeren želi pojasniti to, da je pesem ustvarjalno dejanje, s katerim si je pesnik opomogel od dveh velikih življenjskih udarcev. Ta udarca pa sta smrt Matije Čopa in Julijina ljubezenska zavrnitev. </text:span></text:p>
        <text:p text:style-name="P3"/>
        <text:list xml:id="list155327050743289" text:continue-numbering="true" text:style-name="WWNum4">
          <text:list-item>
            <text:p text:style-name="P7"><text:span text:style-name="T6">Analizirajte uvodni sonet in opišite njegovo poglavitno idejo.</text:span></text:p>
          </text:list-item>
        </text:list>
        <text:p text:style-name="Standard"><text:span text:style-name="T4">Sonet ni sestavni del besedila. Prešeren je hotel pojasniti nastanek pesnitve, torej kaj ga je navdihnilo in spravilo k pisanju pesmi. V njem najdemo tri poglavitne teme, ki se tudi pojavijo v sami pesnitvi: ljubezensko, pesniško in bivanjsko.</text:span></text:p>
        <text:p text:style-name="P3"/>
        <text:list xml:id="list155328765869286" text:continue-numbering="true" text:style-name="WWNum4">
          <text:list-item>
            <text:p text:style-name="P7"><text:span text:style-name="T6">Kaj veste o nastanku pesnitve?</text:span></text:p>
          </text:list-item>
        </text:list>
        <text:p text:style-name="Standard"><text:span text:style-name="T4">Pesem je nastala na podlagi dveh Prešernovih življenjskih udarcev. Ena od njih je smrt Matije Čopa, ki se pokaže v uvodnem sonetu. Drugi je Julijina zavrnitev njegove ljubezni. Prešeren je oba motiva smrti in ljubezni v pesnitvi tudi prikazal; prvi motiv je jasno prikazan s smrtjo njegovih vojakov, ljubezen pa se kaže v Krstu, ko Črtomir sreča svojo ljubico Bogomilo.</text:span></text:p>
        <text:p text:style-name="P3"/>
        <text:list xml:id="list155328133004246" text:continue-numbering="true" text:style-name="WWNum4">
          <text:list-item>
            <text:p text:style-name="P7"><text:span text:style-name="T6">Razčlenite kompozicijo Uvoda na posamezne enote!</text:span></text:p>
          </text:list-item>
        </text:list>
        <text:p text:style-name="Standard"><text:span text:style-name="T4">Uvod lahko razčlenimo na tri enote. Prva enota je najobsežnejša in opisuje okoliščine pred bojem - brezupno obkoljenost, ki jo opisuje prvih deset kitic. Drugi del zajema Črtomirov govor, kjer se odloči za nočni napad. Ta del sestavlja sedem kitic. Tretjo enoto sestavlja devet kitic in opisuje poslednji boj med pogani in kristjani.</text:span></text:p>
        <text:p text:style-name="P3"/>
        <text:list xml:id="list155328354849426" text:continue-numbering="true" text:style-name="WWNum4">
          <text:list-item>
            <text:p text:style-name="P7"><text:span text:style-name="T6">Kaj je poglavitna ideja Uvoda?</text:span></text:p>
          </text:list-item>
        </text:list>
        <text:p text:style-name="Standard"><text:span text:style-name="T4">Poglavitna ideja Uvoda je izražena v Črtomirovem govoru: »</text:span><text:span text:style-name="T5">Bolje je umreti za svobodo, kot ostati živ in biti suženj.</text:span><text:span text:style-name="T4">« Tu zagovarja domovino, svobodo in pravico. V tem delu tudi napoveduje miselnost Slovencev glede domovinskega ponosa.</text:span></text:p>
        <text:p text:style-name="P3"/>
        <text:list xml:id="list155327312548015" text:continue-numbering="true" text:style-name="WWNum4">
          <text:list-item>
            <text:p text:style-name="P7"><text:span text:style-name="T6">Opišite Črtomirov značaj, kot se kaže v Uvodu.</text:span></text:p>
          </text:list-item>
        </text:list>
        <text:p text:style-name="Standard"><text:span text:style-name="T4">Črtomir je dober govorec, saj spretno in trezno pojasni celotno situacijo. Ničesar ne olepšuje ali popači. Njegove retorične sposobnosti so odlične, saj zna dobro prepričati ljudi, katerim govori. Jasno je tudi, da Črtomir vsakomur pusti svobodno pot in mu da pravico, da izrazi svoje mišljenje. Zato je na nek način demokratičen in s tem izraža moč slovenskega duha.</text:span></text:p>
        <text:p text:style-name="P3"/>
        <text:list xml:id="list155327996366124" text:continue-numbering="true" text:style-name="WWNum4">
          <text:list-item>
            <text:p text:style-name="P7"><text:span text:style-name="T6">Kakšni so Črtomirovi razlogi za umik iz boja? Kako se ta umik sklada z njegovim značajem?</text:span></text:p>
          </text:list-item>
        </text:list>
        <text:p text:style-name="Standard"><text:span text:style-name="T4">Črtomir je že v prvem boju doživel veliko izgubo vojakov. Ker ne želi doživeti poraza, pobegne v Bohinj in tam najde zatočišče. Ta odločitev se mi zdi precej neskladna glede na njegov značaj, saj se Črtomir sprva prikaže kot močna in pogumna osebnost, potem se pa pokaže njegov notranji strah. Ta notranja <text:s/>razdvojenost je lahko simbolično tudi razlog, zakaj je krščanstvo na koncu prevladalo.</text:span></text:p>
        <text:p text:style-name="P3"/>
        <text:p text:style-name="P3"/>
        <text:list xml:id="list155327725367427" text:continue-numbering="true" text:style-name="WWNum4">
          <text:list-item>
            <text:p text:style-name="P7"><text:span text:style-name="T6">Opišite razlike v zgradbi Uvoda in Krsta.</text:span></text:p>
          </text:list-item>
        </text:list>
        <text:p text:style-name="Standard"><text:soft-page-break/><text:span text:style-name="T4">Uvod in Krst se razlikujeta predvsem v notranji zgradbi. </text:span></text:p>
        <text:p text:style-name="P3"/>
        <text:p text:style-name="Standard"><text:span text:style-name="T4">Uvod je epski, saj govori o poslednjem boju med kristjani in pogani. Epski značaj se zruši v zadnjih dveh kiticah, ki dogajanje umirita, saj Črtomir pobegne v Bohinj. Dogodki so v Uvodu prikazani v ustreznem časovnem zaporedju, zato ima Uvod sintetično zgradbo.</text:span></text:p>
        <text:p text:style-name="P3"/>
        <text:p text:style-name="Standard"><text:span text:style-name="T4">V Krstu prevladujejo prvine lirike in dramatike. Črtomir izgubi vse upanje, zato išče tolažbo v ljubezni. Na koncu niti ta ne pomaga več in šele takrat je popolnoma poražen. Tu se kažejo posledice že prej izvršenega dejanja, zato ima Krst analitično zgradbo. Krst je tudi obsežnejši od Uvoda, saj Uvod vsebuje 25, Krst pa sestavlja 53 kitic. Razlikujeta se tudi v zgradbi kitic. Uvod je sestavljen iz tercin, primernih za hitro pripoved, Krst pa iz stanc, ki ustrezajo za pojasnitev momentov v življenjski drami.</text:span></text:p>
        <text:p text:style-name="P3"/>
        <text:list xml:id="list155327780290412" text:continue-numbering="true" text:style-name="WWNum4">
          <text:list-item>
            <text:p text:style-name="P7"><text:span text:style-name="T6">Razčlenite zgradbo Krsta.</text:span></text:p>
          </text:list-item>
        </text:list>
        <text:p text:style-name="Standard"><text:span text:style-name="T4">Krst, tako kot Uvod, lahko razčlenimo na tri dele. Prvi del predstavlja Črtomira in njegov boj. Ta del sestavlja dvajset stanc. Druga enota je dialog med Bogomilo in duhovnikom, ki vsebuje sedemnajst stanc. Tretji in zadnji del pesnitve opisuje duhovnikov dostop do krsta in Črtomirovo pokristjanjenje. Ta del vsebuje šestnajst stanc.</text:span></text:p>
        <text:p text:style-name="P3"/>
        <text:list xml:id="list155328269893839" text:continue-numbering="true" text:style-name="WWNum4">
          <text:list-item>
            <text:p text:style-name="P7"><text:span text:style-name="T6">Opišite Črtomirov značaj, kot se kaže v Krstu. Ali opazite razliko s tistim v Uvodu?</text:span></text:p>
          </text:list-item>
        </text:list>
        <text:p text:style-name="Standard"><text:span text:style-name="T4">Krst je za Črtomirov značaj prelomnica, saj se pokaže kot čisto drugo osebnost. Vodja poganov postane občutljivejši, bolj dramatičen, duševno razdvojen in bolj razmišljujoč. Vse to je nasprotno Črtomirovem značaju v Uvodu. V njem je prikazan kot močna, prepričljiva in pogumna osebnost, ki se o svoji naslednji potezi hitro odloči.</text:span></text:p>
        <text:p text:style-name="P3"/>
        <text:list xml:id="list155328972346243" text:continue-numbering="true" text:style-name="WWNum4">
          <text:list-item>
            <text:p text:style-name="P7"><text:span text:style-name="T6">Opišite Bogomilin značaj. Ali ostaja ves čas enak ali se spreminja?</text:span></text:p>
          </text:list-item>
        </text:list>
        <text:p text:style-name="Standard"><text:span text:style-name="T4">Bogomila je Črtomirova ljubica. Je prepričljiva, verujoča vendar je tako kot Črtomir, notranje razdvojena. Njen smisel je ljubezenski, a ponazarja versko spreobrnitev. Torej se njen značaj skozi pesnitev spreminja. </text:span></text:p>
        <text:p text:style-name="P3"/>
        <text:list xml:id="list155327570562120" text:continue-numbering="true" text:style-name="WWNum4">
          <text:list-item>
            <text:p text:style-name="P7"><text:span text:style-name="T6">Zakaj se Črtomir odloči za samomor in kaj ga odvrne od tega?</text:span></text:p>
          </text:list-item>
        </text:list>
        <text:p text:style-name="Standard"><text:span text:style-name="T4">V Krstu je Črtomirova vojska premagana, kar pomeni, da je krščanstvo zavladalo. Ker se Črtomir ne strinja s krščanskimi ideali, se odloči za samomor, a spomin na njegovo ljubico Bogomilo ga od tega odvrne.</text:span></text:p>
        <text:p text:style-name="P3"/>
        <text:list xml:id="list155328958368948" text:continue-numbering="true" text:style-name="WWNum4">
          <text:list-item>
            <text:p text:style-name="P7"><text:span text:style-name="T6">Raziščite razloge za Bogomilino spreobrnitev h krščanstvu.</text:span></text:p>
          </text:list-item>
        </text:list>
        <text:p text:style-name="Standard"><text:span text:style-name="T4">Med Črtomirovim razmišljanju o samomoru ob Bohinjskem jezeru, privesla ribič ki mu pove, da ga bo odpeljal k Bogomili. Ob slapu Savica mu Bogomila pripoveduje, da je postala kristjanka samo zaradi njega. Namreč zaobljubila se je devici Mariji, da se bo spreobrnila h krščanstvu, če se Črtomir živ vrne iz boja. Verjame tudi v posmrtno življenje in s tem v ponovno združitev s Črtomirom v onostranstvu. Zato se je h krščanstvu spreobrnila iz ljubezni.</text:span></text:p>
        <text:p text:style-name="P3"/>
        <text:p text:style-name="P4"/>
        <text:list xml:id="list155327691943227" text:continue-numbering="true" text:style-name="WWNum4">
          <text:list-item>
            <text:p text:style-name="P7"><text:soft-page-break/><text:span text:style-name="T6">Kakšno je Črtomirovo razmerje do vere? Opredelite se do njegove odločitve.</text:span></text:p>
          </text:list-item>
        </text:list>
        <text:p text:style-name="Standard"><text:span text:style-name="T4">Ko Bogomila pojasni svojo situacijo Črtomiru, je njegovo življenje postavljeno pred težko odločitev. Črtomir se zaveda, da bo s spreobrnitvijo končal vse krvave boje med poganstvom in krščanstvom. Zato se odloči za spreobrnitev in gre v Oglejski samostan, Bogomila pa ostane srečna v veri, da ju čaka skupno posmrtno življenje.</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8pt" style:font-size-asian="8pt"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8pt" style:font-size-asian="8pt"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1" meta:image-count="0" meta:object-count="0" meta:page-count="4" meta:paragraph-count="48" meta:word-count="1283" meta:character-count="8040" meta:non-whitespace-character-count="6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