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tyle="italic" fo:font-weight="bold" style:font-style-asian="italic" style:font-weight-asian="bold"/>
    </style:style>
    <style:style style:name="P3" style:family="paragraph" style:parent-style-name="Standard">
      <style:text-properties fo:font-size="10pt" fo:language="sl" fo:country="SI" style:font-size-asian="10pt" style:font-size-complex="10pt"/>
    </style:style>
    <style:style style:name="P4" style:family="paragraph" style:parent-style-name="Standard">
      <style:text-properties fo:color="#000000" fo:font-size="10pt" fo:language="sl" fo:country="SI" style:font-size-asian="10pt" style:font-size-complex="10pt"/>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tyle="italic" fo:font-weight="bold" style:font-style-asian="italic" style:font-weight-asian="bold"/>
    </style:style>
    <style:style style:name="T2" style:family="text">
      <style:text-properties fo:font-size="10pt" fo:font-style="italic" fo:font-weight="bold" style:font-size-asian="10pt" style:font-style-asian="italic" style:font-weight-asian="bold" style:font-size-complex="10pt"/>
    </style:style>
    <style:style style:name="T3" style:family="text">
      <style:text-properties fo:font-size="10pt" fo:language="sl" fo:country="SI" fo:font-weight="bold" style:font-size-asian="10pt" style:font-weight-asian="bold" style:font-size-complex="10pt"/>
    </style:style>
    <style:style style:name="T4" style:family="text">
      <style:text-properties fo:font-size="10pt" fo:language="sl" fo:country="SI" style:font-size-asian="10pt" style:font-size-complex="10pt"/>
    </style:style>
    <style:style style:name="T5" style:family="text">
      <style:text-properties fo:font-size="10pt" fo:language="sl" fo:country="SI" fo:font-style="italic" fo:font-weight="bold" style:font-size-asian="10pt" style:font-style-asian="italic" style:font-weight-asian="bold" style:font-size-complex="10pt"/>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style>
    <style:style style:name="T8" style:family="text">
      <style:text-properties fo:color="#000000" fo:font-size="10pt" fo:language="sl" fo:country="SI" fo:font-weight="bold" style:font-size-asian="10pt" style:font-weight-asian="bold" style:font-size-complex="10pt" style:font-weight-complex="bold"/>
    </style:style>
    <style:style style:name="T9" style:family="text">
      <style:text-properties fo:color="#000000" fo:font-size="10pt" fo:language="sl" fo:country="SI" fo:font-weight="bold" style:font-size-asian="10pt" style:font-weight-asian="bold" style:font-size-complex="10pt"/>
    </style:style>
    <style:style style:name="T10" style:family="text">
      <style:text-properties fo:color="#000000" fo:font-size="10pt" fo:language="sl" fo:country="SI" style:font-size-asian="10pt" style:font-size-complex="10pt" style:font-weight-complex="bold"/>
    </style:style>
    <style:style style:name="T11" style:family="text">
      <style:text-properties fo:color="#000000" fo:font-size="10pt" fo:language="sl" fo:country="SI" style:font-size-asian="10pt" style:font-size-complex="10pt"/>
    </style:style>
    <style:style style:name="T12" style:family="text">
      <style:text-properties fo:color="#000000" fo:font-size="10pt" fo:language="sl" fo:country="SI" style:text-underline-style="none" style:font-size-asian="10pt" style:font-size-complex="10pt"/>
    </style:style>
    <style:style style:name="T13" style:family="text">
      <style:text-properties fo:color="#000000" fo:font-size="10pt" fo:language="sl" fo:country="SI" fo:font-style="italic" style:text-underline-style="none" style:font-size-asian="10pt" style:font-style-asian="italic" style:font-size-complex="10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KRST PRI SAVICI</text:span></text:p>
      <text:p text:style-name="P1"><text:span text:style-name="T1">France Prešeren</text:span></text:p>
      <text:p text:style-name="P2"/>
      <text:p text:style-name="Standard"><text:span text:style-name="T2">UVOD</text:span><text:span text:style-name="T3">:</text:span><text:span text:style-name="T4"> <text:s/>Opisane so zadnje bitke Slovenskih poganov, ki pod vodstvom junaškega </text:span></text:p>
      <text:p text:style-name="Standard"><text:span text:style-name="T4">vojvode Črtomira branijo vero in bogove svojih očetov v neenakem boju z devetkrat </text:span></text:p>
      <text:p text:style-name="Standard"><text:span text:style-name="T4">močnejšo krščansko vojsko, kateri poveljuje Valjhun, sin Kajtimara. Črtomir se z ostanki svoje vojske umakne in skrije v Ajdovski gradec v Bistriški dolini pri Bohinju. Tam se še šest mesecev uspešno upira močnejšemu nasprotniku, ko jih naposled lakota prisili v poskus preboja. Le tega hočejo izvesti neke noči, ko naj bi se sovražnik zaradi slabega vremena zadrževal v šotorih. Na nesrečo pa je tudi Valjhun za isto noč načrtoval dokončno zavzetje trdnjave. Razvil se je strašen krvavi boj, v katerem so bili pobiti vsi branitelji stare vere. Iz bitke se je nepoškodovan rešil le Črtomir.</text:span></text:p>
      <text:p text:style-name="Standard"><text:span text:style-name="T5">KRST:</text:span><text:span text:style-name="T4"> <text:s/>V tem delu pesnitve je opisana podoba duševnega stanja poraženega vojskovodje Črtomira in njegova spreobrnitev v krščansko vero. Tisto jutro po zadnjem boju stoji Črtomir ob Bohinjskem jezeru in razmišlja o uničenih predstavah, ki jih je imel o svobodi. Črne misli ga silijo v samomor. To dejanje obupanca mu prepričuje le neizmerna želja, da bi še enkrat videl ljubljeno Bogomilo. Bogomila je bla lepo mlado dekle, ki je skupaj z očetom Staroslavom skrbela za svetišče boginje Žive na blejskem otoku. Ko sta se s Črtomirom prvič srečala, se je med njima vnela ljubezen. Vendar je vdor Valjhunove vojske prekinil njuno srečo, saj je moral Črtomir v vojno. </text:span></text:p>
      <text:p text:style-name="Standard"><text:span text:style-name="T4">Sedaj, ko so bili boji končani in branitelji stare vere pobiti, Črtomir premišljuje, kako je vojne vihre preživela Bogomila. Iz sanjarjenja ga predrami stari ribič, ki Črtomira odpelje na skrivno mesto pri slapu Savica, potem pa se odpravi poizvedovat, kaj je z Bogomilo. Naslednjo jutro ribič k Črtomiru pripelje Bogomilo in krščanskega duhovnika. Bogomila razkrije Črtomiru ves strah in muke, ki jih je doživljala v času vojne, ko je trepetala za njegovo življenje. V takšnem stanju jo je duhovnik, ki je danes z njo, seznal s krščansko vero in Bogom, ki je Bog ljubezni za vse ljudi na svetu. Spreobrnila se je zato v svoji veri in novemu Bogu obljubila večno zvestobo in služenje za časa svojega zemeljskega življenja, če ohrani Črtomira živega. Črtomir jo razume in se hoče z njo poročit. Vendar mu Bogomila in duhovnik pojasnita, da bo to mogoče šele v posmrtnem življenju, saj mora Bogomila spoštovati svoju zaobljubo Bogu. Naposled tudi prepričata Črtomira, da je le krščanska vera prava vera, zato se spreobrne tudi mladi poganski vojskovodja in se da krstiti pri slapu Savica. Po tem odide v Oglej, kjer se bo poučil o skrivnostih nove vere, da jih bo kot duhovnik oznjanjal Slovencem. Bogomila pa se vrne domov k očetu. Nikdar več se nista videla.</text:span></text:p>
      <text:p text:style-name="Standard"><text:span text:style-name="T7">MOJ KOMENTAR:</text:span><text:span text:style-name="T6"> <text:s/></text:span><text:span text:style-name="T4">Dogajanje je postavljeno v 8. stoletju, v čas pokristjanjevanja Slovencev. To je čas, ko je bilo krščanstvo že domala edina vera v Evropi. Pojavljali so se zametki fevdalne ureditve, na kar kaže tudi to, da je Prešeren večkrat omenil neke gospode, ki naj bi podjarmili našo deželo. Krščanstvo se ni več širilo samo od sebe, zaradi svojega nauka, ampak so ga nekateri hoteli širit zaradi lastne varnosti in udobnosti. Če je namreč več različnih ver skupaj, potem vedno obstaja nevarnost, da bo prišlo do spopadov; če je na istem prostoru le ena vera, težko pride do večjega konflikta.</text:span></text:p>
      <text:p text:style-name="P3"/>
      <text:p text:style-name="Standard"><text:span text:style-name="T8">France Prešeren</text:span><text:span text:style-name="T10">,</text:span><text:a xlink:type="simple" xlink:href="http://sl.wikipedia.org/wiki/Slovenci" office:target-frame-name="Slovenci" xlink:show="replace" text:style-name="ListLabel_20_1" text:visited-style-name="ListLabel_20_1"><text:span text:style-name="Internet_20_link"><text:span text:style-name="T12">slovenski</text:span></text:span></text:a><text:span text:style-name="T11"> </text:span><text:a xlink:type="simple" xlink:href="http://sl.wikipedia.org/wiki/Pesnik" office:target-frame-name="Pesnik" xlink:show="replace" text:style-name="ListLabel_20_1" text:visited-style-name="ListLabel_20_1"><text:span text:style-name="Internet_20_link"><text:span text:style-name="T12">pesnik</text:span></text:span></text:a><text:span text:style-name="T11"> in </text:span><text:a xlink:type="simple" xlink:href="http://sl.wikipedia.org/wiki/Pravnik" office:target-frame-name="Pravnik" xlink:show="replace" text:style-name="ListLabel_20_1" text:visited-style-name="ListLabel_20_1"><text:span text:style-name="Internet_20_link"><text:span text:style-name="T12">pravnik</text:span></text:span></text:a><text:span text:style-name="T11">, * </text:span><text:a xlink:type="simple" xlink:href="http://sl.wikipedia.org/wiki/3._december" office:target-frame-name="3. december" xlink:show="replace" text:style-name="ListLabel_20_1" text:visited-style-name="ListLabel_20_1"><text:span text:style-name="Internet_20_link"><text:span text:style-name="T12">3. december</text:span></text:span></text:a><text:span text:style-name="T11"> </text:span><text:a xlink:type="simple" xlink:href="http://sl.wikipedia.org/wiki/1800" office:target-frame-name="1800" xlink:show="replace" text:style-name="ListLabel_20_1" text:visited-style-name="ListLabel_20_1"><text:span text:style-name="Internet_20_link"><text:span text:style-name="T12">1800</text:span></text:span></text:a><text:span text:style-name="T11">, </text:span><text:a xlink:type="simple" xlink:href="http://sl.wikipedia.org/wiki/Vrba,_%C5%BDirovnica" office:target-frame-name="Vrba, Žirovnica" xlink:show="replace" text:style-name="ListLabel_20_1" text:visited-style-name="ListLabel_20_1"><text:span text:style-name="Internet_20_link"><text:span text:style-name="T12">Vrba na Gorenjskem</text:span></text:span></text:a><text:span text:style-name="T11">, † </text:span><text:a xlink:type="simple" xlink:href="http://sl.wikipedia.org/wiki/8._februar" office:target-frame-name="8. februar" xlink:show="replace" text:style-name="ListLabel_20_1" text:visited-style-name="ListLabel_20_1"><text:span text:style-name="Internet_20_link"><text:span text:style-name="T12">8. februar</text:span></text:span></text:a><text:span text:style-name="T11"> </text:span><text:a xlink:type="simple" xlink:href="http://sl.wikipedia.org/wiki/1849" office:target-frame-name="1849" xlink:show="replace" text:style-name="ListLabel_20_1" text:visited-style-name="ListLabel_20_1"><text:span text:style-name="Internet_20_link"><text:span text:style-name="T12">1849</text:span></text:span></text:a><text:span text:style-name="T11">, </text:span><text:a xlink:type="simple" xlink:href="http://sl.wikipedia.org/wiki/Kranj" office:target-frame-name="Kranj" xlink:show="replace" text:style-name="ListLabel_20_1" text:visited-style-name="ListLabel_20_1"><text:span text:style-name="Internet_20_link"><text:span text:style-name="T12">Kranj</text:span></text:span></text:a><text:span text:style-name="T11">.France Prešeren danes velja za največjega slovenskega pesnika. Del njegove pesmi </text:span><text:a xlink:type="simple" xlink:href="http://sl.wikipedia.org/wiki/Zdravljica" office:target-frame-name="Zdravljica" xlink:show="replace" text:style-name="ListLabel_20_2" text:visited-style-name="ListLabel_20_2"><text:span text:style-name="Internet_20_link"><text:span text:style-name="T13">Zdravljica</text:span></text:span></text:a><text:span text:style-name="T11">, napisane leta </text:span><text:a xlink:type="simple" xlink:href="http://sl.wikipedia.org/wiki/1844" office:target-frame-name="1844" xlink:show="replace" text:style-name="ListLabel_20_1" text:visited-style-name="ListLabel_20_1"><text:span text:style-name="Internet_20_link"><text:span text:style-name="T12">1844</text:span></text:span></text:a><text:span text:style-name="T11">, je besedilo </text:span><text:a xlink:type="simple" xlink:href="http://sl.wikipedia.org/wiki/Dr%C5%BEavna_himna" office:target-frame-name="Državna himna" xlink:show="replace" text:style-name="ListLabel_20_1" text:visited-style-name="ListLabel_20_1"><text:span text:style-name="Internet_20_link"><text:span text:style-name="T12">državne himne</text:span></text:span></text:a><text:span text:style-name="T11"> </text:span><text:a xlink:type="simple" xlink:href="http://sl.wikipedia.org/wiki/Republika" office:target-frame-name="Republika" xlink:show="replace" text:style-name="ListLabel_20_1" text:visited-style-name="ListLabel_20_1"><text:span text:style-name="Internet_20_link"><text:span text:style-name="T12">Republike</text:span></text:span></text:a><text:span text:style-name="T11"> </text:span><text:a xlink:type="simple" xlink:href="http://sl.wikipedia.org/wiki/Slovenija" office:target-frame-name="Slovenija" xlink:show="replace" text:style-name="ListLabel_20_1" text:visited-style-name="ListLabel_20_1"><text:span text:style-name="Internet_20_link"><text:span text:style-name="T12">Slovenije</text:span></text:span></text:a><text:span text:style-name="T11">.Prešeren se je rodil v </text:span><text:a xlink:type="simple" xlink:href="http://sl.wikipedia.org/wiki/Kmet" office:target-frame-name="Kmet" xlink:show="replace" text:style-name="ListLabel_20_1" text:visited-style-name="ListLabel_20_1"><text:span text:style-name="Internet_20_link"><text:span text:style-name="T12">kmečki</text:span></text:span></text:a><text:span text:style-name="T11"> družini. Po </text:span><text:a xlink:type="simple" xlink:href="http://sl.wikipedia.org/wiki/Diploma" office:target-frame-name="Diploma" xlink:show="replace" text:style-name="ListLabel_20_1" text:visited-style-name="ListLabel_20_1"><text:span text:style-name="Internet_20_link"><text:span text:style-name="T12">diplomi</text:span></text:span></text:a><text:span text:style-name="T11"> na </text:span><text:a xlink:type="simple" xlink:href="http://sl.wikipedia.org/wiki/Dunaj" office:target-frame-name="Dunaj" xlink:show="replace" text:style-name="ListLabel_20_1" text:visited-style-name="ListLabel_20_1"><text:span text:style-name="Internet_20_link"><text:span text:style-name="T12">dunajski</text:span></text:span></text:a><text:span text:style-name="T11"> </text:span><text:a xlink:type="simple" xlink:href="http://sl.wikipedia.org/wiki/Pravo" office:target-frame-name="Pravo" xlink:show="replace" text:style-name="ListLabel_20_1" text:visited-style-name="ListLabel_20_1"><text:span text:style-name="Internet_20_link"><text:span text:style-name="T12">pravni</text:span></text:span></text:a><text:span text:style-name="T11"> </text:span><text:a xlink:type="simple" xlink:href="http://sl.wikipedia.org/wiki/Fakulteta" office:target-frame-name="Fakulteta" xlink:show="replace" text:style-name="ListLabel_20_1" text:visited-style-name="ListLabel_20_1"><text:span text:style-name="Internet_20_link"><text:span text:style-name="T12">fakulteti</text:span></text:span></text:a><text:span text:style-name="T11"> se je vrnil v </text:span><text:a xlink:type="simple" xlink:href="http://sl.wikipedia.org/wiki/Ljubljana" office:target-frame-name="Ljubljana" xlink:show="replace" text:style-name="ListLabel_20_1" text:visited-style-name="ListLabel_20_1"><text:span text:style-name="Internet_20_link"><text:span text:style-name="T12">Ljubljano</text:span></text:span></text:a><text:span text:style-name="T11">, kjer je deloval kot </text:span><text:a xlink:type="simple" xlink:href="http://sl.wikipedia.org/wiki/Odvetnik" office:target-frame-name="Odvetnik" xlink:show="replace" text:style-name="ListLabel_20_1" text:visited-style-name="ListLabel_20_1"><text:span text:style-name="Internet_20_link"><text:span text:style-name="T12">odvetnik</text:span></text:span></text:a><text:span text:style-name="T11">. Tu je nastala večina njegovih </text:span><text:a xlink:type="simple" xlink:href="http://sl.wikipedia.org/wiki/Pesem" office:target-frame-name="Pesem" xlink:show="replace" text:style-name="ListLabel_20_1" text:visited-style-name="ListLabel_20_1"><text:span text:style-name="Internet_20_link"><text:span text:style-name="T12">pesmi</text:span></text:span></text:a><text:span text:style-name="T11">, pri pisanju katerih ga je za časa svojega kratkega življenja pomembno usmerjal prijatelj </text:span><text:a xlink:type="simple" xlink:href="http://sl.wikipedia.org/wiki/Matija_%C4%8Cop" office:target-frame-name="Matija Čop" xlink:show="replace" text:style-name="ListLabel_20_1" text:visited-style-name="ListLabel_20_1"><text:span text:style-name="Internet_20_link"><text:span text:style-name="T12">Matija Čop</text:span></text:span></text:a><text:span text:style-name="T11">. Prešeren je tako postal prvi Slovenec, ki se je po kakovosti svojega pisanja lahko kosal s sodobniki po </text:span><text:a xlink:type="simple" xlink:href="http://sl.wikipedia.org/wiki/Evropa" office:target-frame-name="Evropa" xlink:show="replace" text:style-name="ListLabel_20_1" text:visited-style-name="ListLabel_20_1"><text:span text:style-name="Internet_20_link"><text:span text:style-name="T12">Evropi</text:span></text:span></text:a><text:span text:style-name="T11">, kjer je tedaj vladala </text:span><text:a xlink:type="simple" xlink:href="http://sl.wikipedia.org/wiki/Romantika" office:target-frame-name="Romantika" xlink:show="replace" text:style-name="ListLabel_20_1" text:visited-style-name="ListLabel_20_1"><text:span text:style-name="Internet_20_link"><text:span text:style-name="T12">romantična</text:span></text:span></text:a><text:span text:style-name="T11"> usmeritev.Življenjska pot pesnika, nesrečno zaljubljenega v bogato </text:span><text:a xlink:type="simple" xlink:href="http://sl.wikipedia.org/wiki/Julija_Primic" office:target-frame-name="Julija Primic" xlink:show="replace" text:style-name="ListLabel_20_1" text:visited-style-name="ListLabel_20_1"><text:span text:style-name="Internet_20_link"><text:span text:style-name="T12">Primičevo Julijo</text:span></text:span></text:a><text:span text:style-name="T11">, kateri je posvetil </text:span><text:a xlink:type="simple" xlink:href="http://sl.wikipedia.org/wiki/Sonetni_venec_(France_Pre%C5%A1eren)" office:target-frame-name="Sonetni venec (France Prešeren)" xlink:show="replace" text:style-name="ListLabel_20_2" text:visited-style-name="ListLabel_20_2"><text:span text:style-name="Internet_20_link"><text:span text:style-name="T13">Sonetni venec</text:span></text:span></text:a><text:span text:style-name="T11"> (</text:span><text:a xlink:type="simple" xlink:href="http://sl.wikipedia.org/wiki/1834" office:target-frame-name="1834" xlink:show="replace" text:style-name="ListLabel_20_1" text:visited-style-name="ListLabel_20_1"><text:span text:style-name="Internet_20_link"><text:span text:style-name="T12">1834</text:span></text:span></text:a><text:span text:style-name="T11">) in druge ljubezenske pesmi, je bila poleg te polna raznovrstnih preizkušenj. Drug za drugim so mu umirali prijatelji, kot pesnik pa za življenja ni užival priznanja, ki bi si ga zaslužil. V zadnjih letih je vedno bolj zapadal malodušju, pijači in </text:span><text:a xlink:type="simple" xlink:href="http://sl.wikipedia.org/wiki/Bolezen" office:target-frame-name="Bolezen" xlink:show="replace" text:style-name="ListLabel_20_1" text:visited-style-name="ListLabel_20_1"><text:span text:style-name="Internet_20_link"><text:span text:style-name="T12">bolezni</text:span></text:span></text:a><text:span text:style-name="T11">, ki je slednjič povzročila njegovo prezgodnjo </text:span><text:a xlink:type="simple" xlink:href="http://sl.wikipedia.org/wiki/Smrt" office:target-frame-name="Smrt" xlink:show="replace" text:style-name="ListLabel_20_1" text:visited-style-name="ListLabel_20_1"><text:span text:style-name="Internet_20_link"><text:span text:style-name="T12">smrt</text:span></text:span></text:a><text:span text:style-name="T11">.</text:span></text:p>
      <text:p text:style-name="P4"/>
      <text:p text:style-name="Standard"><text:span text:style-name="T9">Romantika: </text:span><text:span text:style-name="T11">Uvrščamo jo v 19 stoletje. Bolj pregledno in natančno: 1750 – 1800 – 1830. Slovenska romantika je začela« biti« z smrtjo Francete prešerna in končala z njegovo smrtjo leta 1750 do leta 1800. Značilnosti romantike: Pretirana čustva , izražanje notranjosti, glavno je pesništvo. Romantiki imajo veliko domišljije ljubijo naravo in obenem tudi sanjarijo. Do okolja čitijo disharmonijo ( razkol oziroma neubranost) . Disharmonija: Idealno, Realno. Prevladujejo občutja : Pesimizem, svetobolje.. Literarne zvrsti : Pesmi, lirika epika , dramatika. <text:s/>Glavni predstavniki: Pesniki: Byron, Puškin.. Pisatelji Scott, Byron.. Dramatiki: Puškin…. Predromantika je naredila pot predromantiki. Uprla se je razsvetljenstvu in s tem prinesla nove smeri. Črna poezija, Svetobolje… Glavni predstavniki: Schiller in Goth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en" style:country-asian="GB"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fo:font-size="10pt" fo:language="sl" fo:country="SI" style:text-underline-style="none" style:font-size-asian="10pt" style:font-size-complex="10pt"/>
    </style:style>
    <style:style style:name="ListLabel_20_2" style:display-name="ListLabel 2" style:family="text">
      <style:text-properties fo:color="#000000" fo:font-size="10pt" fo:language="sl" fo:country="SI" fo:font-style="italic" style:text-underline-style="none" style:font-size-asian="10pt" style:font-style-asian="italic" style:font-size-complex="10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 meta:paragraph-count="10" meta:word-count="820" meta:character-count="5229" meta:non-whitespace-character-count="44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