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text-underline-style="solid" style:text-underline-width="auto" style:text-underline-color="font-color" style:font-size-asian="12pt"/>
    </style:style>
    <style:style style:name="P3" style:family="paragraph" style:parent-style-name="Standard">
      <style:paragraph-properties fo:text-align="center" style:justify-single-word="false"/>
    </style:style>
    <style:style style:name="P4" style:family="paragraph" style:parent-style-name="Heading_20_2" style:master-page-name="Standard">
      <style:paragraph-properties fo:text-align="center" style:justify-single-word="false" style:page-number="auto"/>
    </style:style>
    <style:style style:name="T1" style:family="text">
      <style:text-properties fo:font-size="18pt" style:text-underline-style="none" fo:font-weight="bold" style:font-size-asian="18pt" style:font-weight-asian="bold"/>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style:font-size-asian="12pt"/>
    </style:style>
    <style:style style:name="T4" style:family="text">
      <style:text-properties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_GoBack"/><text:span text:style-name="T1">Prežihov Voranc: Samorastniki</text:span></text:h>
      <text:p text:style-name="Standard"><text:span text:style-name="T2">O avtorju</text:span><text:span text:style-name="T3">: </text:span></text:p>
      <text:p text:style-name="P1"/>
      <text:p text:style-name="Standard"><text:span text:style-name="T3">Njegovo pravo ime je bilo Lovrenc Kuhar, rodil se je v Kotljah na Koroškem leta 1893 (umrl l. 1950). Njegova spodbuda za pisanje je bila Zofka Kveder, urednica takratnega Domačega prijatelja. Uporabljal je različne psevdonime. Prva njegovih petih knjig je bila Povesti, nato Sodobnost, Samoratniki (knjiga), roman Požganica ter vojni roman Doberdob. </text:span></text:p>
      <text:p text:style-name="P1"/>
      <text:p text:style-name="P1"/>
      <text:p text:style-name="Standard"><text:span text:style-name="T2">Letnica izida novele Samorastniki:</text:span><text:span text:style-name="T3"> </text:span></text:p>
      <text:p text:style-name="P1"/>
      <text:p text:style-name="Standard"><text:span text:style-name="T3">1937 v zbirki Sodobnost </text:span></text:p>
      <text:p text:style-name="P2"/>
      <text:p text:style-name="Standard"><text:span text:style-name="T2">Zvrst:</text:span><text:span text:style-name="T3"> nekaj med povestjo in socialno novelo, daljša pripoved </text:span></text:p>
      <text:p text:style-name="P2"/>
      <text:p text:style-name="Standard"><text:span text:style-name="T2">Literarno obdobje:</text:span><text:span text:style-name="T3"> Književnost med obema vojnama </text:span></text:p>
      <text:p text:style-name="P2"/>
      <text:p text:style-name="Standard"><text:span text:style-name="T2">Literarna smer:</text:span><text:span text:style-name="T3"> Socialni realizem </text:span></text:p>
      <text:p text:style-name="P2"/>
      <text:p text:style-name="Standard"><text:span text:style-name="T2">Ideja za nastanek:</text:span><text:span text:style-name="T3"> pripoved svoje matere (tej pove njen ded) – realne osnove </text:span></text:p>
      <text:p text:style-name="P2"/>
      <text:p text:style-name="Standard"><text:span text:style-name="T2">Izraz samorastniki:</text:span><text:span text:style-name="T3"> Vorančeva ideja (to so ljudje, ki se oblikujejo sami) </text:span></text:p>
      <text:p text:style-name="P2"/>
      <text:p text:style-name="Standard"><text:span text:style-name="T2">Problematika novele:</text:span><text:span text:style-name="T3"> koroška problematika malega človeka </text:span></text:p>
      <text:p text:style-name="P2"/>
      <text:p text:style-name="Standard"><text:span text:style-name="T2">Zgradba:</text:span><text:span text:style-name="T3"> dvojna - okvirni del (statična) in vložena pripoved (dramatična, hitro stopnjevanje, dramski zasuki) </text:span></text:p>
      <text:p text:style-name="Standard"><text:span text:style-name="T3">- okvrini del: prihod do podrtije, sprehod, opazovanje ostankov imenitne graščine, na koncu govori o preteklosti, sedanjost, tip pripovedovalca je prvoosebni .... 1.dan </text:span></text:p>
      <text:p text:style-name="Standard"><text:span text:style-name="T3">- vložena pripoved: pripoved Metine najmlajše hčerke Nane (njen sin je drvar), usmerjena v prihodnost, tip pripovedovalca je tretjeosebni (avktorialni, vsevedni) .... 19.stoletje (življenje Karničnikov in Hudabivnikov) ... več stoletij </text:span></text:p>
      <text:p text:style-name="Standard"><text:span text:style-name="T3">- uvod: impresija narave, trdoživost Korošcev, napoved bitke, socialno opisovanje (kmečka kuga, propad<text:line-break/>kmetij), pisatelj in njegov prijatelj poznata grdo zgodbo </text:span></text:p>
      <text:p text:style-name="P2"/>
      <text:p text:style-name="Standard"><text:span text:style-name="T2">Imena:</text:span><text:span text:style-name="T3"> </text:span></text:p>
      <text:p text:style-name="P1"/>
      <text:p text:style-name="Standard"><text:span text:style-name="T3">- Karničnik (kar-nič-ni-k) ... povzorči propad samega sebe (podoben je Kantorju) </text:span></text:p>
      <text:p text:style-name="Standard"><text:span text:style-name="T3">- Hudabeli ... preimenovanje v Hudabivnike (zlo); osrednja oseba je Meta, ki uniči Karničnika tako, da mu postane podobna po notranjosti – upor, neizprosnost, samozavest, ponos </text:span></text:p>
      <text:p text:style-name="P2"/>
      <text:p text:style-name="Standard"><text:span text:style-name="T2">Osebe:</text:span><text:span text:style-name="T3"> </text:span></text:p>
      <text:p text:style-name="P1"/>
      <text:p text:style-name="Standard"><text:span text:style-name="T3">- Meta ... protagonistka (nosilka pozitivnega, izjemnega materinstsva) </text:span></text:p>
      <text:p text:style-name="Standard"><text:span text:style-name="T3">- Karničnik ... trd, neizprosen, krut, človek brez čustev, enoumen </text:span></text:p>
      <text:p text:style-name="Standard"><text:span text:style-name="T3">- Ožbej ... sin, raste ob čustveno hladni materi, neodločen, omahljiv, ženska moč/moška nemoč </text:span></text:p>
      <text:p text:style-name="Standard"><text:span text:style-name="T3">- Metina mati ... stoji hčeri ob strani, ne upa se postaviti zase, a jo vseeno podpira, z njo razredno dozori </text:span></text:p>
      <text:p text:style-name="P2"/>
      <text:p text:style-name="Standard"><text:span text:style-name="T2">Dramski zasuki:</text:span><text:span text:style-name="T3"> </text:span></text:p>
      <text:p text:style-name="P1"><text:soft-page-break/></text:p>
      <text:p text:style-name="Standard"><text:span text:style-name="T3">kaznovanje </text:span></text:p>
      <text:p text:style-name="Standard"><text:span text:style-name="T3">- žganje prediva (1.otrok) </text:span></text:p>
      <text:p text:style-name="Standard"><text:span text:style-name="T3">- bičanje (2.otrok) </text:span></text:p>
      <text:p text:style-name="Standard"><text:span text:style-name="T3">- kamenjanje (na pokopališču) ... ženski del Karnic napada Meto, ona se ne zgane (moralna zmagovalka) </text:span></text:p>
      <text:p text:style-name="Standard"><text:span text:style-name="T3">- Meta odide kot zmagovalka, saj ne omahne pred Karničnikom, povzorči propad Karnic --- otroci se ponemčijo, Karničnik sam uniči svoj rod zaradi sovraštva do revnejšega rodu </text:span></text:p>
      <text:p text:style-name="P2"/>
      <text:p text:style-name="P2"/>
      <text:p text:style-name="Standard"><text:span text:style-name="T2">Dramatski trikotnik:</text:span><text:span text:style-name="T3"> </text:span></text:p>
      <text:p text:style-name="P1"/>
      <text:p text:style-name="Standard"><text:span text:style-name="T3">- </text:span><text:span text:style-name="T4">Zasnova</text:span><text:span text:style-name="T3"> ... Meta, čudovito dekle, pride služit na Karnice, je pridna delavka, očitajo ji ljubezen do Ožbeja (povzroči prepad med Meto in Karnicami --- proletarci in bogataši); opis Mete (popolnost) --- tudi revni ljudje so lahko lepi, drugih oseb ne opiše tako natančno </text:span></text:p>
      <text:p text:style-name="Standard"><text:span text:style-name="T3">- </text:span><text:span text:style-name="T4">Zaplet</text:span><text:span text:style-name="T3"> ... nosečnost kot 17-letno dekle, Karničnik ne dovoli razmerja, kaznovanje Mete (dekle so ljubusumna na njo) --- Karnice se ženijo samo zaradi posestva in bogastva, ne zaradi ljubezni </text:span></text:p>
      <text:p text:style-name="Standard"><text:span text:style-name="T3">- </text:span><text:span text:style-name="T4">Vrh</text:span><text:span text:style-name="T3"> ... Karničnik razdedni Ožbeja (peripetija, vojska), vrne se invalid (tudi duševni) in pijanec </text:span></text:p>
      <text:p text:style-name="Standard"><text:span text:style-name="T3">- </text:span><text:span text:style-name="T4">Razplet</text:span><text:span text:style-name="T3"> ... Ožbej postaja vedno hujši pijanec, župnikov korak (ime 4.sina --- prejšnji so stigmatizirani, označeni z imeni --- pomeni upor Karniškemu gospodarstvu in legitimnost ljubezenske zveze, Ožbejev pogreb (Karničniki ponudijo odpravnino, Meta jo zavrne --- moralna zmagovalka) </text:span></text:p>
      <text:p text:style-name="Standard"><text:span text:style-name="T3">- </text:span><text:span text:style-name="T4">Razsnova</text:span><text:span text:style-name="T3"> ... preživetje Hudabivnikov </text:span></text:p>
      <text:p text:style-name="P2"/>
      <text:p text:style-name="Standard"><text:span text:style-name="T2">Otroci:</text:span><text:span text:style-name="T3"> Gal, Gaber, Mohor, Ožbej, Vid, Burga, Primož, Til, Nana </text:span></text:p>
      <text:p text:style-name="P2"/>
      <text:p text:style-name="Standard"><text:span text:style-name="T2">Karnice:</text:span><text:span text:style-name="T3"> </text:span></text:p>
      <text:p text:style-name="Standard"><text:span text:style-name="T3">Karničniki so bili botri Hudabivnikom; Karničnik s svojim obnašanjem uniči celo svojega sina (najprej ga pretepe do nezavesti, z besedami, s poizkusom ženitve, z razdednenjem, ... drsenje njegove moči navzdol) </text:span></text:p>
      <text:p text:style-name="P2"/>
      <text:p text:style-name="Standard"><text:span text:style-name="T2">Razredni boj:</text:span><text:span text:style-name="T3"> proletarka Meta --- gruntar Karničnik (Metina zmaga) </text:span></text:p>
      <text:p text:style-name="P2"/>
      <text:p text:style-name="Standard"><text:span text:style-name="T2">Slogovni postopek:</text:span><text:span text:style-name="T3"> </text:span></text:p>
      <text:p text:style-name="Standard"><text:span text:style-name="T3">- opisovanje </text:span></text:p>
      <text:p text:style-name="Standard"><text:span text:style-name="T3">- pripovedovanje </text:span></text:p>
      <text:p text:style-name="Standard"><text:span text:style-name="T3">- dialog </text:span></text:p>
      <text:p text:style-name="Standard"><text:span text:style-name="T3">- orisovanje (narava) </text:span></text:p>
      <text:p text:style-name="P2"/>
      <text:p text:style-name="Standard"><text:span text:style-name="T2">Jezik:</text:span><text:span text:style-name="T3"> </text:span></text:p>
      <text:p text:style-name="Standard"><text:span text:style-name="T3">- preprost, realističen </text:span></text:p>
      <text:p text:style-name="Standard"><text:span text:style-name="T3">- ljudsko obarvan (ljudska števila (9,..), narečni izrazi (Metina drosa,...)) </text:span></text:p>
      <text:p text:style-name="Standard"><text:span text:style-name="T3">- starinski izrazi </text:span></text:p>
      <text:p text:style-name="Standard"><text:span text:style-name="T3">- elementi pesniškega jezika (primere,...) </text:span></text:p>
      <text:p text:style-name="Standard"><text:span text:style-name="T3">- slabšalni izrazi (pankrti,...) </text:span></text:p>
      <text:p text:style-name="Standard"><text:span text:style-name="T3">- groteskni izrazi (izlegla,...) </text:span></text:p>
      <text:p text:style-name="Standard"><text:span text:style-name="T3">- veliko paralelizmov </text:span></text:p>
      <text:p text:style-name="P3"><text:span text:style-name="T3">- z izrazoslovjem približa okolje in zgodbo Karničarjevim korenina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text-underline-style="solid" style:text-underline-width="auto" style:text-underline-color="font-color"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8in" fo:margin-bottom="0.972in" fo:margin-left="0.7091in" fo:margin-right="0.7091in" style:writing-mode="lr-tb" style:layout-grid-color="#c0c0c0" style:layout-grid-lines="253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53" meta:word-count="583" meta:character-count="4111" meta:non-whitespace-character-count="3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