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4pt" style:font-size-asian="14pt" style:font-size-complex="14pt"/>
    </style:style>
    <style:style style:name="P2" style:family="paragraph" style:parent-style-name="Text_20_body" style:master-page-name="Standard">
      <style:paragraph-properties style:page-number="auto"/>
    </style:style>
    <style:style style:name="P3" style:family="paragraph" style:parent-style-name="Normal1">
      <style:paragraph-properties fo:text-align="start" style:justify-single-word="false"/>
    </style:style>
    <style:style style:name="T1" style:family="text">
      <style:text-properties style:font-name="Century Gothic" fo:font-weight="bold" style:font-weight-asian="bold"/>
    </style:style>
    <style:style style:name="T2" style:family="text">
      <style:text-properties style:font-name="Century Gothic" fo:font-size="14pt" style:font-size-asian="14pt" style:font-size-complex="14pt"/>
    </style:style>
    <style:style style:name="T3" style:family="text">
      <style:text-properties style:font-name="Century Gothic" fo:font-size="14pt" fo:font-weight="bold" style:font-size-asian="14pt" style:font-weight-asian="bold" style:font-size-complex="14pt"/>
    </style:style>
    <style:style style:name="T4" style:family="text">
      <style:text-properties style:font-name="Century Gothic" fo:font-size="14pt" fo:language="de" fo:country="DE" style:font-size-asian="14pt" style:font-size-complex="14pt"/>
    </style:style>
    <style:style style:name="T5" style:family="text">
      <style:text-properties style:font-name="Century Gothic" fo:font-size="14pt" fo:language="de" fo:country="DE" fo:font-weight="bold" style:font-size-asian="14pt" style:font-weight-asian="bold" style:font-size-complex="14pt"/>
    </style:style>
    <style:style style:name="T6" style:family="text">
      <style:text-properties style:font-name="Century Gothic" fo:font-size="14pt" fo:language="en" fo:country="GB" fo:font-weight="bold" style:font-size-asian="14pt" style:font-weight-asian="bold" style:font-size-complex="14pt"/>
    </style:style>
    <style:style style:name="T7" style:family="text">
      <style:text-properties style:font-name="Century Gothic" fo:font-size="16pt" fo:font-style="normal" style:font-size-asian="16pt" style:font-style-asian="normal" style:font-size-complex="16pt"/>
    </style:style>
    <style:style style:name="T8" style:family="text">
      <style:text-properties style:font-name="Century Gothic" fo:font-size="16pt" fo:font-weight="bold" style:font-size-asian="16pt" style:font-weight-asian="bold" style:font-size-complex="16pt"/>
    </style:style>
    <style:style style:name="T9" style:family="text">
      <style:text-properties style:font-name="Century Gothic" fo:font-size="16pt" style:font-size-asian="16pt" style:font-size-complex="16pt"/>
    </style:style>
    <style:style style:name="T10" style:family="text">
      <style:text-properties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DPUSTKI</text:span></text:p>
      <text:p text:style-name="Text_20_body"><text:span text:style-name="T2">Pripovedovala je o hitrem spreminjanju razpoloženja, o pomoči sočloveku v težavah in tudi o zahrbtnosti. </text:span></text:p>
      <text:p text:style-name="Standard"><text:span text:style-name="T2">Nikomur ni bilo treba plačevati odpustkov, samo odpuščanje za vse krivice so hoteli ljudje poravnati. Mislim, da sem se dobro odločila, ko sem izbrala ravno to novelo.</text:span></text:p>
      <text:p text:style-name="P1"/>
      <text:p text:style-name="P1"/>
      <text:p text:style-name="P1"/>
      <text:p text:style-name="P1"/>
      <text:p text:style-name="P1"/>
      <text:h text:style-name="Heading_20_2" text:outline-level="2"><text:bookmark-start text:name="_Toc12838307"/><text:span text:style-name="T7">JIRS IN BAVH</text:span><text:bookmark-end text:name="_Toc12838307"/></text:h>
      <text:p text:style-name="Text_20_body"><text:span text:style-name="T2">Novela mi je bila všeč. Najbolj prvi del, čeprav je poln razočaranja. Moram priznati, da sem bila razočarana tudi jaz. Mislila sem, da se bo družini želja uresničila, saj so bili pošteni in revni ter bi si zaslužili. Vseeno sem mislila, da bo Lovro dobil obleko.</text:span></text:p>
      <text:p text:style-name="Text_20_body"><text:span text:style-name="T2">Šele v tretjem delu sem se zavedela, kako hudo je, če pridejo k hiši tuji ljudje in ti kar tako začnejo jemati stvari, ki so tvoje in si jih s poštenim delom prislužil.</text:span></text:p>
      <text:p text:style-name="P1"/>
      <text:p text:style-name="P1"/>
      <text:p text:style-name="P1"/>
      <text:p text:style-name="P1"/>
      <text:p text:style-name="P1"/>
      <text:p text:style-name="Standard"><text:span text:style-name="T8">LJUBEZEN NA ODORU</text:span></text:p>
      <text:p text:style-name="Standard"><text:span text:style-name="T2">Avtor nam opisuje rojevanje otrok in življenje pri </text:span><text:span text:style-name="T3">Radmanovih</text:span><text:span text:style-name="T2">.Pove, da do si prvi štirje otroci še nekako podobni, čeprav se pri najstarejšem sinu pojavi dvom, naslednja dva pa že izstopala od ostalih. Predstavi nam tudi </text:span><text:span text:style-name="T3">Radmanco</text:span><text:span text:style-name="T2"> - srednje velika baba, krepka, bedrata in prsata.</text:span></text:p>
      <text:p text:style-name="Standard"><text:span text:style-name="T2">V drugem delu nam pove, da se je rodil še en otrok, ki tudi ni podoben očetu. Opisuje nam <text:s/>težko delo </text:span><text:span text:style-name="T3">Radmance</text:span><text:span text:style-name="T2"> na njivi (znosila 2000, naslednji dan 4000kg zemlje), medtem ko ji </text:span><text:span text:style-name="T3">Radman</text:span><text:span text:style-name="T2"> prav nič ne pomaga. Ko tako dela na njivi sliši, da istočasno v gozdu nekdo seka. Sreča se z </text:span><text:span text:style-name="T3">Voruhom</text:span><text:span text:style-name="T2">, ki nanj sprva gleda kot na počasnega. En drugemu pomagata pri delu, </text:span><text:span text:style-name="T3">Voruh</text:span><text:span text:style-name="T2"> pa jo pri ob tem vseskozi opazuje</text:span><text:span text:style-name="T10">.</text:span></text:p>
      <text:p text:style-name="Standard"><text:span text:style-name="T2">Z Voruhom se zaljubita.</text:span></text:p>
      <text:p text:style-name="Standard"><text:span text:style-name="T2">Nato jo enkrat Radman opazi, da prihaja od Voruha. Radmanca mu to prizna, on pa jo prebiča. Odloči se, da ga bo zapustila, ter </text:span><text:soft-page-break/><text:span text:style-name="T2">se preseli k Voruhu. Ona in otroci nekaj časa lepo živijo, dokler njen najstarejši sin </text:span><text:span text:style-name="T3">Karmuh</text:span><text:span text:style-name="T2"> v gozdu ne povzroči nesreče in Voruh umre. </text:span></text:p>
      <text:p text:style-name="P1"/>
      <text:p text:style-name="P1"/>
      <text:p text:style-name="P1"/>
      <text:p text:style-name="P1"/>
      <text:h text:style-name="Heading_20_1" text:outline-level="1"><text:bookmark-start text:name="_Toc12838308"/><text:bookmark-start text:name="_Toc12838463"/><text:span text:style-name="T9">BOJ NA POŽIRALNIKU</text:span><text:bookmark-end text:name="_Toc12838308"/><text:bookmark-end text:name="_Toc12838463"/></text:h>
      <text:p text:style-name="Text_20_body"><text:span text:style-name="T3">Dihur</text:span><text:span text:style-name="T2"> se je vse življenje trudil uničiti požiralnike. Požiralniki in </text:span><text:span text:style-name="T3">Dihurjevi</text:span><text:span text:style-name="T2"> so se »bojevali« že kar nekaj časa, ampak so na koncu <text:s/>vseeno zmagali požiralniki. To pomeni, da je narava močnejša, mi, navadni smrtniki, pa se bomo morali prej ali slej predati in priznati premoč …</text:span></text:p>
      <text:p text:style-name="Text_20_body"><text:span text:style-name="T2">Čeprav je življenje včasih težko, naj volja do življenja in vera v drugačno prihodnost nikoli ne usahneta</text:span>.</text:p>
      <text:p text:style-name="P1"/>
      <text:p text:style-name="P3"><text:span text:style-name="T3">Dihurjevi</text:span><text:span text:style-name="T2"> so bili revna družina s petimi otroki in majhno kmetijo. Zemlja je bila ilovnata in slabo rodovitna. Zemljo so uničevali tudi požiralniki, vodne žile, ki so iz globin udarjale na površje zemlje. </text:span><text:span text:style-name="T3">Dihur </text:span><text:span text:style-name="T2">je že kot deček občutil socialne krivice, saj je šel za pastirja k bogatemu kmetu, ki ga je pretepal. Zato je ušel domov, toda oče ga je do nezavesti pretepel in poslal nazaj h gruntarju. Ko je postal gospodar na zemlji in ta ni dajala dovolj za preživetje številne družine, je hodil gozdarit v Savinjsko dolino. Z naporom je vzredil dva vola, ki sta kmalu poginila. To je družino zelo prizadelo, saj sta vola poleg zemlje pomenila vir preživetja. </text:span><text:span text:style-name="T4">Dihur in žena sta še bolj garala in delala tudi pri sosedih. Toda </text:span><text:span text:style-name="T5">Dihurka</text:span><text:span text:style-name="T4"> je zaradi pretežkega dela in trpljenja umrla, zato je moral Dihur prevzeti družinske skrbi. Nekoč je njihovo njivo napadel nov požiralnik, ki ga je skušal Dihur zamašiti. Pri tem se je hudo ranil in </text:span><text:span text:style-name="T5">umrl.</text:span><text:span text:style-name="T4"> Otroci so sami skrivaj pokopali očeta. Toda ljudje so kmalu ugotovili, kaj se je zgodilo, zemljo je prevzel bogat sosed, otroci pa so šli služit.</text:span></text:p>
      <text:p text:style-name="P3"><text:span text:style-name="T6">- PRVI SPOPAD</text:span></text:p>
      <text:p text:style-name="P3"><text:span text:style-name="T6">- POT NA KLO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1" style:family="paragraph" style:parent-style-name="Standard" style:default-outline-level="">
      <style:paragraph-properties fo:margin-top="0.1945in" fo:margin-bottom="0.1945in" loext:contextual-spacing="false" fo:text-align="justify" style:justify-single-word="false" fo:orphans="0" fo:widows="0" fo:hyphenation-ladder-count="no-limit" style:vertical-align="top"/>
      <style:text-properties style:use-window-font-color="true" style:font-name="Arial" fo:font-family="Arial" style:font-family-generic="roman" style:font-pitch="variable" fo:font-size="9pt" fo:language="en" fo:country="US" style:letter-kerning="true" style:font-size-asian="9pt" style:font-name-complex="Arial1" style:font-family-complex="Arial" style:font-family-generic-complex="system" style:font-pitch-complex="variable" style:font-size-complex="9pt"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17" meta:word-count="558" meta:character-count="3211" meta:non-whitespace-character-count="2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