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ced1" svg:font-family="Merc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erced" svg:font-family="Merce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cc99ff" style:font-name="Merced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Merced"/>
    </style:style>
    <style:style style:name="P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7" style:family="paragraph">
      <style:text-properties style:font-name="Merced"/>
    </style:style>
    <style:style style:name="P8" style:family="paragraph">
      <loext:graphic-properties draw:fill="gradient" draw:fill-gradient-name="Gradient_20_2"/>
      <style:text-properties style:font-name="Merced"/>
    </style:style>
    <style:style style:name="T1" style:family="text">
      <style:text-properties fo:color="#3366ff" style:font-name="Merced" fo:font-size="14pt" style:font-size-asian="14pt" style:font-size-complex="14pt"/>
    </style:style>
    <style:style style:name="T2" style:family="text">
      <style:text-properties style:font-name="Merced"/>
    </style:style>
    <style:style style:name="T3" style:family="text">
      <style:text-properties style:font-name="Merced" style:text-underline-style="solid" style:text-underline-width="auto" style:text-underline-color="font-color"/>
    </style:style>
    <style:style style:name="T4" style:family="text">
      <style:text-properties fo:color="#cc99ff" style:font-name="Merced"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ezihov Voranc</text:span></text:p>
      <text:p text:style-name="P1"><draw:custom-shape text:anchor-type="as-char" draw:z-index="0" draw:style-name="gr1" draw:text-style-name="P8" svg:width="1.1012in" svg:height="0.276in"><text:p text:style-name="P7">Samorastniki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list xml:id="list1927767483" text:style-name="WWNum1">
        <text:list-item>
          <text:p text:style-name="P2"><text:span text:style-name="T3">Zakaj se Meta vrne domov?</text:span></text:p>
        </text:list-item>
      </text:list>
      <text:p text:style-name="P1"><text:span text:style-name="T2">Ker je noseca.</text:span></text:p>
      <text:list xml:id="list153849567762807" text:continue-numbering="true" text:style-name="WWNum1">
        <text:list-item>
          <text:p text:style-name="P2"><text:span text:style-name="T3">Kaj stori stari Karnicnik?</text:span></text:p>
        </text:list-item>
      </text:list>
      <text:p text:style-name="P1"><text:span text:style-name="T2">Najprej je do nezavesti pretepel Ozbeja, potem pa je šel do Hudabivške hiše, vendar ga Metina mati ni spustila v hišo. Ko je Meta hotela nazaj na delo jo je prišel iskat biric in jo odpeljal na grašcino.</text:span></text:p>
      <text:list xml:id="list153849591377543" text:continue-numbering="true" text:style-name="WWNum1">
        <text:list-item>
          <text:p text:style-name="P2"><text:span text:style-name="T3">Kaj najprej ponuja Meti?</text:span></text:p>
        </text:list-item>
      </text:list>
      <text:p text:style-name="P1"><text:span text:style-name="T2">Denar.</text:span></text:p>
      <text:list xml:id="list153848124220619" text:continue-numbering="true" text:style-name="WWNum1">
        <text:list-item>
          <text:p text:style-name="P2"><text:span text:style-name="T3">Kaj mu Meta odgovori?</text:span></text:p>
        </text:list-item>
      </text:list>
      <text:p text:style-name="P1"><text:span text:style-name="T2">Da denarja ne bo sprejela in se ne bo odpovedala Ozbeju, ker bi bilo to tako, kot bi zatajila svoja otroka.</text:span></text:p>
      <text:list xml:id="list153849465365416" text:continue-numbering="true" text:style-name="WWNum1">
        <text:list-item>
          <text:p text:style-name="P2"><text:span text:style-name="T3">Kako Meta sprejme mucenje?</text:span></text:p>
        </text:list-item>
      </text:list>
      <text:p text:style-name="P1"><text:span text:style-name="T2">Z zavestjo, da trpi po nedolznem. Bila je pogumna.</text:span></text:p>
      <text:list xml:id="list153848310759147" text:continue-numbering="true" text:style-name="WWNum1">
        <text:list-item>
          <text:p text:style-name="P2"><text:span text:style-name="T3">Kako zelijo muciti Meto? Zakaj?</text:span></text:p>
        </text:list-item>
      </text:list>
      <text:p text:style-name="P1"><text:span text:style-name="T2">Meto tepejo. Zato, da so jo kaznovali, ker se ni hotela odpovedati Ozbeju.</text:span></text:p>
      <text:p text:style-name="P4"/>
      <text:p text:style-name="P1"><text:span text:style-name="T4">Razlaga naslova</text:span></text:p>
      <text:p text:style-name="P1"><text:span text:style-name="T2">Z naslovom Samorastniki misli na Metine otroke. Poimenovani so tako, zato ker so morali od doma ze v najzgodnejših letih in so morali sami skrbeti zase.</text:span></text:p>
      <text:p text:style-name="P5"/>
      <text:p text:style-name="P1"><text:span text:style-name="T2">Zakaj je to delo novela?</text:span></text:p>
      <text:p text:style-name="P5"/>
      <text:p text:style-name="P1"><text:span text:style-name="T4">Zgradba</text:span></text:p>
      <text:p text:style-name="P1"><text:span text:style-name="T2">Zgodba je zgrajena iz okvirne zgodbe v kateri Voranc in njegov prijatelj srecata najmlajšo hcer Nano in iz vlozene zgodbe, ki jo pripoveduje Nana in govori o prepovedani ljubezni med Ozbejem in Meto.</text:span></text:p>
      <text:p text:style-name="P5"/>
      <text:p text:style-name="P1"><text:span text:style-name="T4">Sporocilo</text:span></text:p>
      <text:p text:style-name="P1"><text:span text:style-name="T2">Mali clovek, kot je Meta, trpi zaradi krivicnih druzbenih razmer. Bogati ljudje ne dopušcajo svobode revnejšim. </text:span></text:p>
      <text:p text:style-name="P5"/>
      <text:p text:style-name="P1"><text:span text:style-name="T2">Novela tudi sporoca, da so mali ljudje bolj vztrajni, bolj zilavi, bolj uporniški in samozavestni.</text:span></text:p>
      <text:p text:style-name="P5"/>
      <text:p text:style-name="P1"><text:span text:style-name="T4">Zakaj je to delo socialno-realisticno?</text:span></text:p>
      <text:list xml:id="list3882653392" text:style-name="WWNum2">
        <text:list-item>
          <text:p text:style-name="P3"><text:span text:style-name="T2">govori o malem cloveku (Meti)</text:span></text:p>
        </text:list-item>
        <text:list-item>
          <text:p text:style-name="P3"><text:span text:style-name="T2">zivljenjski problemi malega cloveka (Meta se ne more porociti)</text:span></text:p>
        </text:list-item>
        <text:list-item>
          <text:p text:style-name="P3"><text:span text:style-name="T2">govori o vsakdanjem stvarnem zivljenju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ced1" svg:font-family="Merc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erced" svg:font-family="Merce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cc99ff" draw:end-color="#ff99cc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Merced" fo:font-family="Merce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Merced" fo:font-family="Merced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erce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45" meta:character-count="1420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