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OLZICE, Prežihov Voranc-Lovro Kuhar</text:span></text:p>
      <text:p text:style-name="Standard">Rodil se je v Kotljah l. 1893. Umrl je 1950 v Mariboru. Šolske izobrazbe je imel malo. Bil je samouk. Postal je realist. Boril se je za pravice delavcev. Za odrasle je napisal veliko kratkih zgodb:Boj na požiralniku, Požganica, Doberdob, Samorastniki, Od Kotelj do belih vod… </text:p>
      <text:p text:style-name="Standard">V <text:s/>zbirki črtic Solzice je Voranc s čudovito toplino opisal svoja otroška leta in naslikal podobe svojih domačih, revnih sosedov, izrazil trpko grenkobo sirote, ljubezen do materinega jezika, povezanost in zraslost z zemljo. V ospredju pa stoji nepozabna podoba matere, skromne in delavne žene, ki svoje ljubezni ni delila le svojim otrokom, temveč jo je nudila tudi sirotam iz soseščine. <text:s/></text:p>
      <text:p text:style-name="Standard"/>
      <text:p text:style-name="Standard">V Solzicah opisuje spomine na svojo mladost in mater, preprosto in delavno kmečko ženo.</text:p>
      <text:p text:style-name="Standard">Na koncu njihovega polja, kjer so živeli kot najemniki neke grofovske kmetije je bila grda temačna globel, ki so ji rekli Pekel. Globel je bila podobna globokemu <text:s/>temačnemu kotlu, obdanem s strmimi bregovi in žrelom, ki se je izgubljalo v črno, skrivnostno lesovje. Pekel je bil pust in neprijazen. V njem je bil živ le studenec, ki je izviral prav na dnu. Šum potoka je dajal globeli še bolj zastrašujočo podobo. V pekel je hodil Vorančev oče po letno steljo in les za grablje. Trava v Peklu je bila zelo sočna, zato so tja gnali živino na pašo. Voranc se je Pekla bal, ker je slišal o njem čudne reči. Misli je, da je njihova globel preddverje pravega pekla v katerega vodijo tajna vrata na dnu skrivnostne globeli.</text:p>
      <text:p text:style-name="Standard">Vorancu še ni bilo <text:s/>šest let, ko mu je oče nekega dne ukazal, naj žene živino past v Pekel. Ves prestrašen se je spustil z živino v Pekel. Prestrašen je čepel na dnu in poslušal <text:s/>šume okoli sebe. Kar naenkrat je skočil kvišku in brez živine zbežal domov. <text:s/>Doma se je zlagal, da je izgubil živino. Skupaj z očetom sta šla v Pekel. Oče je že od daleč zagledal živino. Rekel mu je:«Če se boš lagal, boš res prišel v pekel, » in ga porinil po bregu. Poleg strahu, ga je pekla tudi laž. Domov je prišel ves objokan. Materi se je zasmili in je prosila očeta, da ga ne pošlje več past v Pekel.</text:p>
      <text:p text:style-name="Standard">Nekega sobotnega večera je slišal, kako je mati rekla očetu, da bi tako rada zjutraj v cerkev odnesla solzice, a jih nikjer ni več. » Če jih v Peklu ni, potem jih nikjer ni več,« je rekel oče.</text:p>
      <text:p text:style-name="Standard">Voranca je stisnilo pri srcu, ko je zaslišal: »Pekel«.</text:p>
      <text:p text:style-name="Standard"><text:s/>Mater in solzice je imel zelo rad. Ponoči je težko spal.</text:p>
      <text:p text:style-name="Standard"><text:s/>Navsezgodaj se je odpravil v Pekel. Z zaprtimi očmi se je spustil čez rob na dno Pekla in nabral solzice. VES ZADIHAN SE JE VRNIL NA PRAG DOMAČE HIŠE, KJER JE V SOJU SONČNE SVETLOBE NA PRAGU STALA MATI. Podal ji je solzice.</text:p>
      <text:p text:style-name="Standard"><text:s/>Topil se je od same sreče in navdušenosti, da je premagal strah in materi prinesel solz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484" meta:character-count="2711" meta:non-whitespace-character-count="2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