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ndara"/>
    </style:style>
    <style:style style:name="P2" style:family="paragraph" style:parent-style-name="Standard">
      <style:paragraph-properties fo:text-align="center" style:justify-single-word="false"/>
      <style:text-properties style:font-name="Candara"/>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fo:text-align="center" style:justify-single-word="false" style:page-number="auto"/>
      <style:text-properties style:font-name="Candara"/>
    </style:style>
    <style:style style:name="P5" style:family="paragraph">
      <style:text-properties style:font-name="Times New Roman"/>
    </style:style>
    <style:style style:name="P6" style:family="paragraph">
      <loext:graphic-properties draw:fill="solid" draw:fill-color="#31849b"/>
      <style:text-properties style:font-name="Times New Roman"/>
    </style:style>
    <style:style style:name="T1" style:family="text">
      <style:text-properties style:font-name="Candara"/>
    </style:style>
    <style:style style:name="T2" style:family="text">
      <style:text-properties style:font-name="Candara" fo:font-size="22pt" fo:font-weight="bold" style:font-size-asian="22pt" style:font-weight-asian="bold" style:font-size-complex="22pt"/>
    </style:style>
    <style:style style:name="T3" style:family="text">
      <style:text-properties style:font-name="Candara" fo:font-weight="bold" style:font-weight-asian="bold"/>
    </style:style>
    <style:style style:name="T4" style:family="text">
      <style:text-properties style:font-name="Candara" style:text-underline-style="solid" style:text-underline-width="auto" style:text-underline-color="font-color"/>
    </style:style>
    <style:style style:name="T5" style:family="text">
      <style:text-properties fo:color="#215868" style:font-name="Candara" fo:font-size="28pt" fo:font-weight="bold" style:font-size-asian="28pt" style:font-weight-asian="bold" style:font-size-complex="28pt"/>
    </style:style>
    <style:style style:name="gr1" style:family="graphic">
      <style:graphic-properties draw:stroke="solid" svg:stroke-width="0in" svg:stroke-color="#205867" draw:stroke-linejoin="round" draw:fill="solid" draw:fill-color="#31849b" draw:textarea-vertical-align="top" draw:auto-grow-height="false" draw:auto-grow-width="false" fo:min-height="0.5717in" fo:min-width="3.558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in" svg:stroke-color="#205867" draw:stroke-linejoin="round" draw:fill="solid" draw:fill-color="#31849b" draw:textarea-vertical-align="top" draw:auto-grow-height="false" draw:auto-grow-width="false" fo:min-height="0.9091in" fo:min-width="3.142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2"/>
      <text:p text:style-name="P2"/>
      <text:p text:style-name="P2"/>
      <text:p text:style-name="P2"/>
      <text:p text:style-name="P2"/>
      <text:p text:style-name="P3"><draw:custom-shape text:anchor-type="as-char" draw:z-index="0" draw:style-name="gr1" draw:text-style-name="P6" svg:width="3.5587in" svg:height="0.5717in"><text:p text:style-name="P5">Prežihov Voranc</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draw:custom-shape text:anchor-type="as-char" draw:z-index="1" draw:style-name="gr2" draw:text-style-name="P6" svg:width="3.1433in" svg:height="0.9094in"><text:p text:style-name="P5">VODNJAK</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2"/>
      <text:p text:style-name="P2"/>
      <text:p text:style-name="P2"/>
      <text:p text:style-name="P2"/>
      <text:p text:style-name="P1"/>
      <text:p text:style-name="P2"/>
      <text:p text:style-name="P3"><text:span text:style-name="T5"><text:s/></text:span></text:p>
      <text:p text:style-name="P2"/>
      <text:p text:style-name="P2"/>
      <text:p text:style-name="P2"/>
      <text:p text:style-name="P2"/>
      <text:p text:style-name="P1"/>
      <text:p text:style-name="P1"/>
      <text:p text:style-name="P3"><text:span text:style-name="T1">Prežihov Voranc <text:line-break/></text:span><text:span text:style-name="T2">Vodnjak</text:span></text:p>
      <text:p text:style-name="Standard"><text:span text:style-name="T1">Lovro kuhar se je rodil 10.8.1893 v Kotljah,na Koroškem. Ime Prežihov Voranc je dobil,ker so ga med svetovnima vojnima preganjali Nemci,izhajalo pa je iz imena pokrajine,kjer so živeli,na Prežihovini. Njegova spodbuda za pisanje je bila Zofka Kveder,urednica takratnega Domačega prijatelja. Prva njegovih petih knjig je bila </text:span><text:span text:style-name="T3">Povesti</text:span><text:span text:style-name="T1">,nato </text:span><text:soft-page-break/><text:span text:style-name="T3">Sodobnost,Samorastniki,Požganica </text:span><text:span text:style-name="T1">ter vojni roman </text:span><text:span text:style-name="T3">Doberdob</text:span><text:span text:style-name="T1">. V šoli smo za domače branje brali Samorastnike. Izmed vseh novel,ki sem jih prebrala mi je bila najbolj všeč novela Vodnjak,saj je bila zelo zanimiva in hkrati neresnična. </text:span></text:p>
      <text:p text:style-name="Standard"><text:span text:style-name="T1"><text:s text:c="10"/>Novela govori o Borovniku. Njegova domačija je stala v bregu. Sosedje so pravili,da je na njegovem domu trdo življenje,kar je bilo pa tudi res. Njihova zemlja je bila borova,rjava in polna laporja in če so hoteli izsiliti kaj iz teh njiv je bilo potrebno trdo poprijeti za delo. Največja napaka,ki pa je morila Borovnikov dom pa je bila ta,da ni imel vode. Vsak dan so hodili daleč po hribu navzdol po vodo. Poleti je bilo lahko,pozimi pa,ko je bilo vse ledeno,spolzko in mrzlo pa so vsi padali in bilo je težko za vse. </text:span><text:span text:style-name="T4">Ko mu je oče</text:span><text:span text:style-name="T1"> na smrtni postelji rekel,kje naj koplje,da bo prišel do vode,sej je Borovnik s trdnim prepričanjem odločil,da bo tam skopal vodnjak. Prav na tistem mestu,pa je bila zemlja najbolj suha in vsak,ko je šel mimo je godrnjal kaj mu je. Ko je od sosedov za to izvedel tudi pijan tesar Krivonog, je tudi on šel gledat kaj za vraga Borovnik počne. Govoril mu je,da nima smisla kopati,kjer je najbolj suho,on pa se za te besede in prepričevanje ni zmenil in kopal naprej. Kopal je dneve in dneve. V nedeljah še k maši ni šel. Vsi,tudi njegova žena in starka s katero je živel so mislili da se mu je zmešalo.<text:line-break/>Tako je minilo mesec dni in še več,Borovnik pa še ni nehal kopati. Delal je s podvojeno silo. Ženski – žena in starka,ki sta mu pomagali sta še komaj in komaj nosili težka vedra polna suhega laporja zemlje.<text:line-break/>Nekega dne pa iz nenada ni prišlo polno vedro. Žena se je naslanjala na bruno in držala vrv,starka pa je čepela na kupu zemlje,na kar sta zaslišali Borovnika. Kričal in kričal je,da je prišel do vode. Ženski sta prvi hip onemeli,nato pa v luknjo Borovnika vprašali ali sta prav slišali. Še zadnjič sta slišali besedo voda, na kar je postala tišina. Na ponoven klic žensk ni bilo iz jame nobenega odgovora več. Vedro sta spustili dol in ko sta jo privlekli nazaj je bila v njem voda. Onemeli sta. Brž sta na pomoč poklicali vse sosede,med katerimi je bil tudi tesar Krivonog. Ta se je spustil po vrvi navzdol,da bi pogledal kje je Borovnik. Dolgo so ga spuščali,čez čas pa zaslišali neko kričanje. Krivonoga so potegnili navzgor, ta pa je v rokah je držal utopljenega Borovnika.<text:line-break/>Voda je nenehno hitro naraščala in v nekaj urah je napolnila vodnjak. Narasla je tako,da se je pričela razlivati čez rob in po bregu navzdol,po katerem so čez dva dni odnesli mrtvega Borovnika na pokopališče.</text:span></text:p>
      <text:p text:style-name="Standard"><text:span text:style-name="T1"><text:s text:c="15"/>In za konec lahko povem,da mi je bila knjiga zelo všeč. V vsaki noveli je bilo nekaj tragičnega,nekatere osebe so bile pozitivne druge negativne… In če gledam na novelo Vodnjak bi vsi morali biti ponosni na Borovnika,še posebej njegov oče,saj je z svojo vztrajnostjo in trdosrčnostjo svojim domačim dal vodo. Celotna novela mi je bila zelo zanimiva in kot sem že povedala neresnična. Mislim,da nihče ne bi mogel tako dolgo kopati. Če bi se jaz spravila kopati bi prej preverila,ali obstaja možnost ali 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20%" fo:text-align="start" style:justify-single-word="false" fo:orphans="2" fo:widows="2" style:writing-mode="lr-tb"/>
      <style:text-properties fo:language="en" fo:country="US" fo:font-style="italic" style:language-asian="en" style:country-asian="US" style:font-style-asian="italic" style:language-complex="en" style:country-complex="US" style:font-style-complex="italic"/>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loext:graphic-properties draw:fill="solid" draw:fill-color="#f2dbdb"/>
      <style:paragraph-properties fo:margin-top="0.3335in" fo:margin-bottom="0.0693in" loext:contextual-spacing="true" fo:line-height="112%" fo:background-color="#f2dbdb" fo:padding="0in" fo:border="0.99pt solid #c0504d"/>
      <style:text-properties fo:color="#622423" style:font-name="Cambria" fo:font-family="Cambria" style:font-family-generic="roman" style:font-pitch="variable" fo:font-size="11pt" fo:font-weight="bold" style:font-size-asian="11pt" style:font-weight-asian="bold" style:font-size-complex="11pt" style:font-weight-complex="bold"/>
    </style:style>
    <style:style style:name="Heading_20_2" style:display-name="Heading 2" style:family="paragraph" style:parent-style-name="Standard" style:next-style-name="Standard" style:default-outline-level="2" style:list-style-name="" style:class="text">
      <style:paragraph-properties fo:margin-left="0.1in" fo:margin-right="0in" fo:margin-top="0.139in" fo:margin-bottom="0.0693in" loext:contextual-spacing="true" fo:line-height="112%" fo:text-indent="0in" style:auto-text-indent="false" fo:padding-left="0.028in" fo:padding-right="0.0555in" fo:padding-top="0in" fo:padding-bottom="0in" fo:border-left="6.01pt solid #c0504d" fo:border-right="0.51pt solid #c0504d" fo:border-top="0.51pt solid #c0504d" fo:border-bottom="0.51pt solid #c0504d"/>
      <style:text-properties fo:color="#943634" style:font-name="Cambria" fo:font-family="Cambria" style:font-family-generic="roman" style:font-pitch="variable" fo:font-size="11pt" fo:font-weight="bold" style:font-size-asian="11pt" style:font-weight-asian="bold" style:font-size-complex="11pt" style:font-weight-complex="bold"/>
    </style:style>
    <style:style style:name="Heading_20_3" style:display-name="Heading 3" style:family="paragraph" style:parent-style-name="Standard" style:next-style-name="Standard" style:default-outline-level="3" style:list-style-name="" style:class="text">
      <style:paragraph-properties fo:margin-left="0.1in" fo:margin-right="0in" fo:margin-top="0.139in" fo:margin-bottom="0.0693in" loext:contextual-spacing="true" fo:line-height="100%" fo:text-indent="0in" style:auto-text-indent="false" fo:padding-left="0.028in" fo:padding-right="0in" fo:padding-top="0in" fo:padding-bottom="0in" fo:border-left="6.01pt solid #c0504d" fo:border-right="none" fo:border-top="none" fo:border-bottom="0.51pt solid #c0504d"/>
      <style:text-properties fo:color="#943634" style:font-name="Cambria" fo:font-family="Cambria" style:font-family-generic="roman" style:font-pitch="variable"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left="0.0598in" fo:margin-right="0in" fo:margin-top="0.139in" fo:margin-bottom="0.0693in" loext:contextual-spacing="true" fo:line-height="100%" fo:text-indent="0in" style:auto-text-indent="false" fo:padding-left="0.028in" fo:padding-right="0in" fo:padding-top="0in" fo:padding-bottom="0.028in" fo:border-left="0.51pt solid #c0504d" fo:border-right="none" fo:border-top="none" fo:border-bottom="0.51pt solid #c0504d"/>
      <style:text-properties fo:color="#943634" style:font-name="Cambria" fo:font-family="Cambria" style:font-family-generic="roman" style:font-pitch="variable"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left="0.0598in" fo:margin-right="0in" fo:margin-top="0.139in" fo:margin-bottom="0.0693in" loext:contextual-spacing="true" fo:line-height="100%" fo:text-indent="0in" style:auto-text-indent="false" fo:padding-left="0.028in" fo:padding-right="0in" fo:padding-top="0in" fo:padding-bottom="0.028in" fo:border-left="0.51pt dotted #c0504d" fo:border-right="none" fo:border-top="none" fo:border-bottom="0.51pt dotted #c0504d"/>
      <style:text-properties fo:color="#943634" style:font-name="Cambria" fo:font-family="Cambria" style:font-family-generic="roman" style:font-pitch="variable"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top="0.139in" fo:margin-bottom="0.0693in" loext:contextual-spacing="true" fo:line-height="100%" fo:padding-left="0in" fo:padding-right="0in" fo:padding-top="0in" fo:padding-bottom="0.028in" fo:border-left="none" fo:border-right="none" fo:border-top="none" fo:border-bottom="0.51pt solid #e5b8b7"/>
      <style:text-properties fo:color="#943634" style:font-name="Cambria" fo:font-family="Cambria" style:font-family-generic="roman" style:font-pitch="variable" fo:font-size="11pt" style:font-size-asian="11pt" style:font-size-complex="11pt"/>
    </style:style>
    <style:style style:name="Heading_20_7" style:display-name="Heading 7" style:family="paragraph" style:parent-style-name="Standard" style:next-style-name="Standard" style:default-outline-level="7" style:list-style-name="" style:class="text">
      <style:paragraph-properties fo:margin-top="0.139in" fo:margin-bottom="0.0693in" loext:contextual-spacing="true" fo:line-height="100%" fo:padding-left="0in" fo:padding-right="0in" fo:padding-top="0in" fo:padding-bottom="0.028in" fo:border-left="none" fo:border-right="none" fo:border-top="none" fo:border-bottom="0.51pt dotted #d99594"/>
      <style:text-properties fo:color="#943634" style:font-name="Cambria" fo:font-family="Cambria" style:font-family-generic="roman" style:font-pitch="variable" fo:font-size="11pt" style:font-size-asian="11pt" style:font-size-complex="11pt"/>
    </style:style>
    <style:style style:name="Heading_20_8" style:display-name="Heading 8" style:family="paragraph" style:parent-style-name="Standard" style:next-style-name="Standard" style:default-outline-level="8" style:list-style-name="" style:class="text">
      <style:paragraph-properties fo:margin-top="0.139in" fo:margin-bottom="0.0693in" loext:contextual-spacing="true" fo:line-height="100%"/>
      <style:text-properties fo:color="#c0504d" style:font-name="Cambria" fo:font-family="Cambria" style:font-family-generic="roman" style:font-pitch="variable" fo:font-size="11pt" style:font-size-asian="11pt" style:font-size-complex="11pt"/>
    </style:style>
    <style:style style:name="Heading_20_9" style:display-name="Heading 9" style:family="paragraph" style:parent-style-name="Standard" style:next-style-name="Standard" style:default-outline-level="9" style:list-style-name="" style:class="text">
      <style:paragraph-properties fo:margin-top="0.139in" fo:margin-bottom="0.0693in" loext:contextual-spacing="true" fo:line-height="100%"/>
      <style:text-properties fo:color="#c0504d" style:font-name="Cambria" fo:font-family="Cambria" style:font-family-generic="roman" style:font-pitch="variable"/>
    </style:style>
    <style:style style:name="caption" style:family="paragraph" style:parent-style-name="Standard" style:next-style-name="Standard" style:default-outline-level="">
      <style:text-properties fo:color="#943634"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loext:graphic-properties draw:fill="solid" draw:fill-color="#c0504d"/>
      <style:paragraph-properties fo:margin-top="0in" fo:margin-bottom="0in" loext:contextual-spacing="false" fo:line-height="100%" fo:text-align="center" style:justify-single-word="false" fo:background-color="#c0504d" fo:padding="0in" fo:border-left="none" fo:border-right="none" fo:border-top="6.01pt solid #c0504d" fo:border-bottom="6.01pt solid #c0504d"/>
      <style:text-properties fo:color="#ffffff" style:font-name="Cambria" fo:font-family="Cambria" style:font-family-generic="roman" style:font-pitch="variable" fo:font-size="24pt" fo:letter-spacing="0.0071in" style:font-size-asian="24pt" style:font-size-complex="24pt"/>
    </style:style>
    <style:style style:name="Subtitle" style:family="paragraph" style:parent-style-name="Standard" style:next-style-name="Standard" style:default-outline-level="" style:class="chapter">
      <style:paragraph-properties fo:margin-top="0.139in" fo:margin-bottom="0.6252in" loext:contextual-spacing="false" fo:line-height="100%" fo:text-align="center" style:justify-single-word="false" fo:padding-left="0in" fo:padding-right="0in" fo:padding-top="0in" fo:padding-bottom="0.139in" fo:border-left="none" fo:border-right="none" fo:border-top="none" fo:border-bottom="0.99pt dotted #c0504d"/>
      <style:text-properties fo:color="#622423" style:font-name="Cambria" fo:font-family="Cambria" style:font-family-generic="roman" style:font-pitch="variable" fo:font-size="12pt" style:font-size-asian="12pt" style:font-size-complex="12pt"/>
    </style:style>
    <style:style style:name="No_20_Spacing" style:display-name="No Spacing" style:family="paragraph" style:parent-style-name="Standard" style:default-outline-level="">
      <style:paragraph-properties fo:margin-top="0in" fo:margin-bottom="0in" loext:contextual-spacing="false" fo:line-height="100%"/>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Quote" style:family="paragraph" style:parent-style-name="Standard" style:next-style-name="Standard" style:default-outline-level="">
      <style:text-properties fo:color="#943634" fo:font-style="normal" style:font-style-asian="normal" style:font-style-complex="normal"/>
    </style:style>
    <style:style style:name="Intense_20_Quote" style:display-name="Intense Quote" style:family="paragraph" style:parent-style-name="Standard" style:next-style-name="Standard" style:default-outline-level="">
      <style:paragraph-properties fo:margin-left="1.5in" fo:margin-right="1.5in" fo:line-height="125%" fo:text-align="center" style:justify-single-word="false" fo:text-indent="0in" style:auto-text-indent="false" fo:padding-left="0in" fo:padding-right="0in" fo:padding-top="0.139in" fo:padding-bottom="0.139in" fo:border-left="none" fo:border-right="none" fo:border-top="0.99pt dotted #c0504d" fo:border-bottom="0.99pt dotted #c0504d"/>
      <style:text-properties fo:color="#c0504d" style:font-name="Cambria" fo:font-family="Cambria" style:font-family-generic="roman" style:font-pitch="variable" fo:font-weight="bold" style:font-weight-asian="bold" style:font-weight-complex="bold"/>
    </style:style>
    <style:style style:name="TOC_20_Heading" style:display-name="TOC Heading" style:family="paragraph" style:parent-style-name="Heading_20_1" style:next-style-name="Standard" style:default-outline-level=""/>
    <style:style style:name="Default_20_Paragraph_20_Font" style:display-name="Default Paragraph Font" style:family="text"/>
    <style:style style:name="Heading_20_1_20_Char" style:display-name="Heading 1 Char" style:family="text">
      <style:text-properties fo:color="#622423" style:font-name="Cambria" fo:font-family="Cambria" style:font-family-generic="roman" style:font-pitch="variable" fo:font-style="italic" fo:background-color="#f2dbdb"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2_20_Char" style:display-name="Heading 2 Char" style:family="text">
      <style:text-properties fo:color="#943634"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3_20_Char" style:display-name="Heading 3 Char" style:family="text">
      <style:text-properties fo:color="#943634"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4_20_Char" style:display-name="Heading 4 Char" style:family="text">
      <style:text-properties fo:color="#943634"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943634"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6_20_Char" style:display-name="Heading 6 Char" style:family="text">
      <style:text-properties fo:color="#943634"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7_20_Char" style:display-name="Heading 7 Char" style:family="text">
      <style:text-properties fo:color="#943634"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_20_Char" style:display-name="Heading 8 Char" style:family="text">
      <style:text-properties fo:color="#c0504d"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9_20_Char" style:display-name="Heading 9 Char" style:family="text">
      <style:text-properties fo:color="#c0504d"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Title_20_Char" style:display-name="Title Char" style:family="text">
      <style:text-properties fo:color="#ffffff" style:font-name="Cambria" fo:font-family="Cambria" style:font-family-generic="roman" style:font-pitch="variable" fo:font-size="24pt" fo:letter-spacing="0.0071in" fo:font-style="italic" fo:background-color="#c0504d" style:font-name-asian="Times New Roman1" style:font-family-asian="'Times New Roman'" style:font-family-generic-asian="system" style:font-pitch-asian="variable" style:font-size-asian="24pt" style:font-style-asian="italic" style:font-name-complex="Times New Roman1" style:font-family-complex="'Times New Roman'" style:font-family-generic-complex="system" style:font-pitch-complex="variable" style:font-size-complex="24pt" style:font-style-complex="italic"/>
    </style:style>
    <style:style style:name="Subtitle_20_Char" style:display-name="Subtitle Char" style:family="text">
      <style:text-properties fo:color="#622423" style:font-name="Cambria" fo:font-family="Cambria"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style style:name="Quote_20_Char" style:display-name="Quote Char" style:family="text">
      <style:text-properties fo:color="#943634" fo:font-size="10pt" style:font-size-asian="10pt" style:font-size-complex="10pt"/>
    </style:style>
    <style:style style:name="Intense_20_Quote_20_Char" style:display-name="Intense Quote Char" style:family="text">
      <style:text-properties fo:color="#c0504d" style:font-name="Cambria" fo:font-family="Cambria" style:font-family-generic="roman" style:font-pitch="variable"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Subtle_20_Emphasis" style:display-name="Subtle Emphasis" style:family="text">
      <style:text-properties fo:color="#c0504d"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Intense_20_Emphasis" style:display-name="Intense Emphasis" style:family="text">
      <style:text-properties fo:color="#ffffff" style:text-position="0% 100%" style:font-name="Cambria" fo:font-family="Cambria" style:font-family-generic="roman" style:font-pitch="variable" fo:font-style="italic" fo:background-color="#c0504d"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loext:padding="0in" loext:border-left="2.24pt solid #c0504d" loext:border-right="2.24pt solid #c0504d" loext:border-top="none" loext:border-bottom="2.24pt solid #c0504d"/>
    </style:style>
    <style:style style:name="Subtle_20_Reference" style:display-name="Subtle Reference" style:family="text">
      <style:text-properties fo:font-variant="small-caps" fo:color="#c0504d" fo:font-style="italic" style:text-underline-style="none" style:font-style-asian="italic" style:font-style-complex="italic"/>
    </style:style>
    <style:style style:name="Intense_20_Reference" style:display-name="Intense Reference" style:family="text">
      <style:text-properties fo:font-variant="small-caps" fo:color="#c0504d"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943634" style:font-name="Cambria" fo:font-family="Cambria" style:font-family-generic="roman" style:font-pitch="variable" fo:font-style="italic" style:text-underline-style="solid" style:text-underline-width="auto" style:text-underline-color="font-color"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7" meta:word-count="581" meta:character-count="3450" meta:non-whitespace-character-count="28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