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Marcel Proust </text:span></text:p>
      <text:p text:style-name="Standard"><text:span text:style-name="T1">COMBRAY</text:span></text:p>
      <text:p text:style-name="Standard"/>
      <text:p text:style-name="Standard"><text:span text:style-name="T1">1. Literarna zvr</text:span>st: ROMAN</text:p>
      <text:p text:style-name="Standard"><text:span text:style-name="T1">2. Značilnosti zvrsti</text:span>:</text:p>
      <text:p text:style-name="Standard">Roman je dalše pripovedno besedilo, razdeljeno na več poglavij. Kraj in čas dogajanja sta znana, podane so tudi družinske značilnosti glavne osebe. Glavna oseba se skozi poglavja znajde v mnogih različnih situacijah in dogodkih ter se sreča z velikim številom oseb. Poznamo več podzvrsti romana: zgodovinski, kriminalni, socialni, pustolovski, ipd..</text:p>
      <text:p text:style-name="Standard"><text:span text:style-name="T1">3. Kratka vsebina</text:span> </text:p>
      <text:p text:style-name="Standard">Pripovedovalec (Marcel) leži na postelji in se spominja dogodkov iz svoje preteklosti. Ko je bil mlajši je z družino večkrat odšel na počitnice k teti v majhno podeželsko mestece Combray. K teti so po večerji prihajali mnogi uglajeni gostje. Marcelu se je v spomin najbolj vtisnil g. Swann. Največkrat so se pogovarjali o umetnosti. Marcel je bil za umetnost <text:s/>navdušen že od malih nog, ko mu je o njej govorila babica in kmalu se je navdušil za gledališče. Ker pa v gledališče ni smel si je igre izmišljal in si jih živo predstavljal v mislih. Pripovedovalec večkrat obišče tudi strica Adolpha, ki pri sebi gosti prenekatere gledališke igralke. Vendar pa sta Marcel in njegov stric zmenjena, da nečak pride na obisk le takrat, ko ni na obisku nobene od njih. Enkrat pa Marcel prekrši dogovor in stricu to ni všeč. Tudi njegovi družini obiskovanje strica ni všeč zato s stricem prekinejo vse stike. Skozi celotno zgodbo se srečamo z večimi osebami npr.: z babico pripovedovalca, ki prav tako ljubi umetnost, z njegovo bolehno teto Leonijo, ki vlada v hiši in ki za njeno naklonjenost tekmujeta <text:s/>kuharica Fracoise in obiskovalka <text:s/>Evlalija, z njegovim prijateljem Boschem itd.. Preplatajo se tudi mnogi dogodki in situacije iz pripovedovalčevega vsakdanjega življenja. </text:p>
      <text:p text:style-name="Standard"><text:span text:style-name="T1">4. Oznaka os</text:span>eb</text:p>
      <text:p text:style-name="Standard">MARCEL je zelo čustven otrok, ki je močno navezan na svojo mater in brez njenega poljuba za lahko noč ne more zaspati. Zaradi matere postane tudi ljubosumen na gospoda Swanna. Ima zelo burno domišlijo in je zelo razgledan. Največ se je naučil od svoje babice in od nje povzel tudi večino vrednot. </text:p>
      <text:p text:style-name="Standard">MARCELOVA MATI je čustveno zelo šibka in se podreja možu. Je zadržana. Zelo jo skrbi za sinovo prihodnost in trudi se, da ga nebi preveč razvadila. </text:p>
      <text:p text:style-name="Standard">TETA LEONIJA je zelo redoljubna in pomembna ji je družbena urejenost. Veliko ji pomenijo družbeni sloji. Je zelo natančna in vznemiri se že če sreča psa, ki ga ne pozna. </text:p>
      <text:p text:style-name="Standard">CHARLES SWANN je zelo ugleden mož na visokem položaju. Je zelo razgledan in ljubitelj umetnosti. Marcela uvaja v plemiški svet. Zaradi njegove poroke z lahkoživo Odette ga Marcelova družina gleda z viška.</text:p>
      <text:p text:style-name="Standard">FRANCOISE je Leonijina gospodinja in njena dobra prijateljica. Je perfekcionistka. Pri svojem delu je zelo dobra in natančna. Do dekel, ki ji v kuhinji pomagajo je zelo stroga in kruta, do svojcev pa je zelo ljubeča in materinska.</text:p>
      <text:p text:style-name="Standard"><text:span text:style-name="T1">5. Osebe v različnih situacijah</text:span> </text:p>
      <text:p text:style-name="Standard">MARCEL: nekega večera je zaradi gospoda Swanna, ki ostane na obisku malce dlje, prikrajsan za materin poljub pred spanjem in zato ne more zaspati. Zato zbere pogum in ostane pokonci dokler ne pride njegova mati in na koncu z očetovim dovoljenjem prespi pri njemu. </text:p>
      <text:p text:style-name="Standard"><text:span text:style-name="T1">6. Literarno obdobje in značilnosti literarnega obdobja</text:span>: SVETOVNA KNJIŽEVNOST 20.STOLETJA</text:p>
      <text:p text:style-name="Standard">Pomembno je posameznikovo življenje in njegovo dojemanje sveta. Pripovedovalec ne omenja svojeega imena, časa, kraja, starosti, pomembno je le njegovo subjektivno videnje sveta. Znacilne so tudi asociacije, torej tudi sanje in vse kar je izven razumljivega sveta.</text:p>
      <text:p text:style-name="Standard"/>
      <text:p text:style-name="Standard"><text:soft-page-break/><text:span text:style-name="T1">7. Oblika oziroma zgradba teksta</text:span>.</text:p>
      <text:p text:style-name="Standard">Roman je sestavljen iz dveh poglavij. Odlomki iz posameznega poglavja niso strnjeni in linearni, so le spomini in asociacije iz mladosti.</text:p>
      <text:p text:style-name="Standard"><text:span text:style-name="T1">8. Jezik, slog pisanja.</text:span></text:p>
      <text:p text:style-name="Standard">Pripovedovalec pripoveduje celotno zgodbo skozi svoje oči, je prvo osebni pripovedovalec. Tudi bralec svet doživlja enako kot pripovedovalec in si deli njegovo mnenje o osebah, dogodkih. Pripovedovalec torej ni objektiven opazovalec dogajanja. Pride celo do menjave časov brez logične povezave, gre predvsem kako se pripovedovalec predstavlja neko asociacijo, brez zaključenega konca. Pripoveduje, kot mu prihajajo dogodki na misel iz podzavesti in sredi stavka lahko tudi večkrat zamenja temo pisanja. To je proustov zloženi stavek.</text:p>
      <text:p text:style-name="Standard"><text:span text:style-name="T1">9. Combray</text:span> je ime domišlijskega mesta, v katerem prevladuje strogo hiearhistično urejena družba ki ne prenese izjem, neznancev ali drugačnosti.</text:p>
      <text:p text:style-name="Standard"><text:span text:style-name="T1">10. Moje mnenje.</text:span></text:p>
      <text:p text:style-name="Standard">Zaradi pisateljevih dolgih stavkov, v katerih je skakal iz teme v temo, je bil roman težko berljiv in razumljiv in večkrat sem izgubila rdečo nit dogajanja. Zanimivi pa se mi zdijo odnosi med ljudmi v vsakdanjem življenju in pretirana natančnost glede družbenih slojev ter preobremenjenost z le-temi. Zanimiva je tudi pripovedovalčeva navezanost na mater.</text:p>
      <text:p text:style-name="Standard"><text:span text:style-name="T1">11. O avtorju</text:span>.</text:p>
      <text:p text:style-name="Standard">Marcel Proust se je rodil 10. julija 1871 v Parizu. Njegov oče je bil zdravnik, mati pa potomka premožne judovske družine. Obiskoval je licej Concordat. V zadnjem razredu je prejel nagrado za literaturo. Diplomiral je iz prava. V letih 1892 do 1893 je objavil prve literarne spise in kronike v revijah La Banquet in La Revne Blanche. Po smrti matere in očeta je življenje preživljal v zaprti sobi. Končal je prvo knjigo:« V Swannovem svetu«. Veliko je bolehal in bil telesno občutljiv. <text:s/>Postal je pilot in se smrtno ponesrečil 18. novembra leta 1922. Po njegovi smrti izidejo tri njegove knjige: Jetnica, Ubežnicca in Odkriti čas.</text:p>
      <text:p text:style-name="Standard"/>
      <text:p text:style-name="Standard"><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2" meta:paragraph-count="27" meta:word-count="835" meta:character-count="5297" meta:non-whitespace-character-count="4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