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font-size="12pt" fo:language="sl" fo:country="SI" style:font-size-asian="12pt"/>
    </style:style>
    <style:style style:name="P3" style:family="paragraph" style:parent-style-name="Standard">
      <style:paragraph-properties fo:text-align="justify" style:justify-single-word="false">
        <style:tab-stops>
          <style:tab-stop style:position="0.3126in"/>
        </style:tab-stops>
      </style:paragraph-properties>
    </style:style>
    <style:style style:name="P4" style:family="paragraph" style:parent-style-name="Standard">
      <style:paragraph-properties fo:text-align="justify" style:justify-single-word="false">
        <style:tab-stops>
          <style:tab-stop style:position="0.3126in"/>
        </style:tab-stops>
      </style:paragraph-properties>
      <style:text-properties fo:language="sl" fo:country="SI" fo:font-style="italic" style:font-style-asian="italic"/>
    </style:style>
    <style:style style:name="P5" style:family="paragraph" style:parent-style-name="Standard">
      <style:paragraph-properties fo:text-align="justify" style:justify-single-word="false">
        <style:tab-stops>
          <style:tab-stop style:position="0.3126in"/>
        </style:tab-stops>
      </style:paragraph-properties>
      <style:text-properties fo:language="sl" fo:country="SI"/>
    </style:style>
    <style:style style:name="P6" style:family="paragraph" style:parent-style-name="Standard">
      <style:paragraph-properties>
        <style:tab-stops>
          <style:tab-stop style:position="0.3126in"/>
        </style:tab-stops>
      </style:paragraph-properties>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rial" fo:font-size="20pt" fo:language="sl" fo:country="SI" style:font-size-asian="20pt"/>
    </style:style>
    <style:style style:name="T2" style:family="text">
      <style:text-properties fo:language="sl" fo:country="SI"/>
    </style:style>
    <style:style style:name="T3" style:family="text">
      <style:text-properties fo:language="sl" fo:country="SI" fo:font-style="italic" style:font-style-asian="italic"/>
    </style:style>
    <style:style style:name="T4" style:family="text">
      <style:text-properties style:font-name="Times New Roman1" fo:language="sl" fo:country="SI"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Marcel Proust</text:span></text:p>
      <text:p text:style-name="P1"><text:span text:style-name="T1">COMBRAY</text:span></text:p>
      <text:p text:style-name="P2"/>
      <text:p text:style-name="P3"><text:span text:style-name="T3">1.)<text:tab/>Analiza dogajanja in poteka zgradbe v Combrayu</text:span></text:p>
      <text:p text:style-name="P3"><text:span text:style-name="T2">Osnovna zgodba v Combrayu ni strnjena in linearna, to so le Proustovi spomini na različne dogodke iz svoje mladosti in asociacije, ki jih ti dogodki budijo. Enemu dogodku lahko sledi drugi, ki se prejšnjega navezuje le v neki malenkosti, vendar se ga je Proust spomnil prav zaradi te. Zato posameznim dogodkom nameni velik del prostora, nekatere pa le omeni. </text:span></text:p>
      <text:p text:style-name="P4"/>
      <text:p text:style-name="P3"><text:span text:style-name="T3">2.)<text:tab/>Pripovedne osebe in pripovedovalčev odnos do njih</text:span><text:span text:style-name="T2"> </text:span></text:p>
      <text:p text:style-name="P3"><text:span text:style-name="T2">Glavne osebe so: mati, oče, gospod Swann, kuharica Fran</text:span><text:span text:style-name="T4">ç</text:span><text:span text:style-name="T2">oise, teta Leonija, deklica Gilberta. Pripovedovalčev odnos do njih se razlikuje predvsem po vlogi, ki jo določena oseba igra v njegovem življenju. Na vsaki najde dobre in slabe lastnosti, saj jih opazuje z različnega in dokaj realnega stališča. Le na materi vidi le najboljše, saj je odnos do nje poln ljubezni in zaupanja ter skoraj otroške odvisnosti, medtem ko je odnos do očeta bolj na prijateljski ravni in ga tudi ne opiše tako podrobno kot njo.</text:span></text:p>
      <text:p text:style-name="P4"/>
      <text:p text:style-name="P3"><text:span text:style-name="T3">3.)<text:tab/>Pripovedovalec in njegov odnos do sveta, kje je ta odnos res otroški, in kje ne</text:span></text:p>
      <text:p text:style-name="P3"><text:span text:style-name="T2">Pripovedovalec izraža svoja čustva na način, kakršnega pri otrocih ne najdemo. Razmišljanje je torej odraslo in polno asociacij, ki jih narekujejo dogodki, ki so se zgodili po otroštvu. Otroško pa je bil pisatelj odvisen od svoje matere, kar se kaže že v poljubu, ki ga hoče vsak večer pred spanjem. Otroški je tudi odnos do deklice Gilberte in gospe de Guermantesove, v kateri vidi neko vzvišeno gospo in svojo muzo.</text:span></text:p>
      <text:p text:style-name="P4"/>
      <text:p text:style-name="P3"><text:span text:style-name="T3">4.)<text:tab/>Pripovedovalec in njegove ljubezni</text:span></text:p>
      <text:p text:style-name="P3"><text:span text:style-name="T2">Prva, in vsekakor največja, je pisateljeva ljubezen do svoje matere, ki že skoraj presega osnovno materinsko ljubezen. Ostale ljubezni pa so le navadne simpatije, ki sicer v njem burijo veliko čustev, to pa je tudi vse, saj se iz teh ljubezni zaenkrat ne razvije nič pomembnejšega. Posebna je tudi ljubezen do Guermantske grofice, ki, ko jo prvič zagleda, presega vsa njegova pričakovanja.</text:span></text:p>
      <text:p text:style-name="P4"/>
      <text:p text:style-name="P3"><text:span text:style-name="T3">5.)<text:tab/>Stranske osebe v romanu, njihova vloga in način upovedovanja</text:span></text:p>
      <text:p text:style-name="P3"><text:span text:style-name="T2">Stranske osebe v romanu pripovedovalec uporabi za opisovanje svojega odnosa do sveta, ljubezni. Te osebe so: gospa de Guermantesova, župnik, dekla, gospod Legrandin, gospodična Vinteuilova, stric Adolphe. Upoveduje v glavnem svoj odnos do njih, ali pa odnos med njimi samimi, </text:span><text:soft-page-break/><text:span text:style-name="T2">pri čem pa doda svoje mišljenje in razlago. Primer je Fran</text:span><text:span text:style-name="T4">ç</text:span><text:span text:style-name="T2">oisin odnos do dekle, ali pa tetin do različnih obiskovalcev.</text:span></text:p>
      <text:p text:style-name="P5"/>
      <text:p text:style-name="P3"><text:span text:style-name="T3">6.)<text:tab/>Analiza lirskih sredstev pri opisih narave</text:span></text:p>
      <text:p text:style-name="P3"><text:span text:style-name="T2">Pisatelj naravo upodablja predvsem z metaforami in asocijacijami. Zelo jo ima rad, kar se kaže v opisih, ko občuduje vsako najmanjšo potankost, še posebej pa svojo najljubšo rastlino glog, ki v njem budi čustva. Zanj glog predstavlja naravo samo.</text:span></text:p>
      <text:p text:style-name="P4"/>
      <text:p text:style-name="P3"><text:span text:style-name="T3">7.)<text:tab/>Simbolika krajev, narave in zgradb</text:span></text:p>
      <text:p text:style-name="P3"><text:span text:style-name="T2">Ta simbolika se kaže v pripovedovalčevih sprehodih po naravi, v katerih opisuje svet okoli sebe. Velik pomen daje cerkvi v Combrayu, pa tudi nasploh se mu zdi, da je cerkev simbol vasi, v kateri stoji. Velik vpliv nanj ima tudi posestvo de Guermantesovih, ki se mu zdi skrivnostno, nedosegljivo, simbol plemstva.</text:span></text:p>
      <text:p text:style-name="P4"/>
      <text:p text:style-name="P3"><text:span text:style-name="T3">8.)<text:tab/>Zapis in analiza ene od verig Proustovih asociacij</text:span></text:p>
      <text:p text:style-name="P3"><text:span text:style-name="T2">'Ker pa bi se vsega, česar bi se morda še spomnil, domislil le hote in z razumom, in ker bi mi tak spomin dal le podatke o preteklosti, ne pa preteklosti same, se mi nikoli ni zahotelo, da bi sanjaril o tem drugem Combrayu.' To ni prava veriga asociacij, vendar pa Proust v tem stavku pove kako pomembne so zanj le-te. Namerno razmišljanje je zanj preveč deskriptivno, zato ga ne uporablja pogosto, saj z njim ne dobi tudi podatke o čustvih, ki jih je takrat doživljal. Proste asociacije pa mu, prav nasprotno, prikažejo v glavnem le čustva, ki jih Proust potem poveže skupaj s podatki v nek zaključen dogodek.</text:span></text:p>
      <text:p text:style-name="P4"/>
      <text:p text:style-name="P3"><text:span text:style-name="T3">9.)<text:tab/>Analiza proustovega zloženega stavka</text:span></text:p>
      <text:p text:style-name="P3"><text:span text:style-name="T2">Ko se nek stavek navezuje na prejšnjega, ima Proust navado, da ju enostavno loči z podpičjem, zato so povedi običajno zelo dolge, tudi po stran in pol. V takšni dolgi povedi lahko tudi enkrat ali večkrat zamenja temo pisanja, vendar pa naj bi cela poved vendarle predstavljala neko zaključeno asociacijo. Pogosto nekaj krajših povedi, ki so v bistvu proste asociacije, navede zato, da se približa temi o kateri se potem razpiš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4pt" fo:language="en" fo:country="US"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20" meta:word-count="682" meta:character-count="4152" meta:non-whitespace-character-count="3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