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text-properties fo:font-size="10pt" style:font-size-asian="10pt" style:font-size-complex="10pt"/>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OUST</text:span><text:span text:style-name="T2">: COMBRAY</text:span></text:p>
      <text:p text:style-name="P1"/>
      <text:p text:style-name="Standard"><text:span text:style-name="T3">1. Pripovedovalec se v prvem delu, v podzavednem stanju spominja izsekov iz otroštva. Spominja se počitnic v podeželskem mestecu Combray, kamor so z družino hodili iz Pariza. Marcel je čustven otrok, ki je močno navezan na svojo mater. Prav zaradi te navezanosti, pa si je ustvaril svojevrstno sliko Combraya. Kljub številnim temnim trenutkom, kot so nedosegljivost materinega poljuba, ljubosumje, hierarhično urejena <text:s/>družba, ki ne prenese izjem, neznancev ali prehoda iz ene kaste v drugo, ter družinski problemi in zamere, se je Marcel rad vračal v Combray, na katerega ga je vezal vonj gloga, zvonik sv. Hilarija in poduhovljena, idealna ljubezen do vojvodinje Guermantes. Odhodi v Pariz so Marcelu vedno povzročali močne bolečine, predvsem zaradi ločitve od njegovega edinega prijatelja glogca.</text:span></text:p>
      <text:p text:style-name="Standard"><text:span text:style-name="T3">2. Vodilni motiv za pripovedovalčevo nespečnost oziroma nesrečno ljubezen so večerni obiski gospoda Swanna, ki spravljajo Marcela ob <text:s/>materin poljub za lahko noč. Pripovedovalec zaradi prikrajšanosti obuja lepe spomine Combraya. Spominja se družinskih obiskov in sprehodov na Guermantsko kot Swannovo stran. Njegove sanje ga vodijo v številne sobe, ki so različno okrašene in urejene. Še preden se je zavedel, v kateri sobi se nahaja, se je njegovo telo že spomnilo zgodbe, ki se je odvijala v tem prostoru. Tako se je preko vonj in barv sob, v katerih je bil, spominjal lepih in temnih dogodkov v njegovem otroštvu.</text:span></text:p>
      <text:p text:style-name="Standard"><text:span text:style-name="T3">3. Avtor imenuje spomine, vrtnice zmedenih podob, ker jih je njegov spomin priklical iz preteklosti le za nekaj sekund. Zaradi tega ni mogel razločiti, kje se nahaja v določenem trenutku. Prikazovale so se mu sobe, kjer je že bival in na katere so ga vezali spomini.</text:span></text:p>
      <text:p text:style-name="Standard"><text:span text:style-name="T3">4. Najpogostejši spomini, zaradi katerih je prebedel mnogo noči so vezani na življenje v Combrayu, Belbecu, Parizu in Benetkah. Najbolj so živi spomini na mestece Combray, hišo tete Leonije, kjer je preživel številna poletja. Na to mesto so ga vezali družinski sprehodi, zanimiva zgodovina Combrayskih grofov, arhitektura zvonika sv. Hilarija, stric Adolf in ostali meščani. Zelo živi so tudi spomini čutne plati, ki ga povezujejo z idealno ljubeznijo do vojvodinje Guermantes, Swannove hčerke Gilberte. Ko se na prvi pogled zaljubi v Swannovo hčer Gilberto doživi poraz, zaradi česar si nato zaman želi poljubiti kmečko dekle.</text:span></text:p>
      <text:p text:style-name="Standard"><text:span text:style-name="T3">5. Swann je oseba, ki prikrajša Marcela za materine poljube. Pripovedovalčev odnos do matere in njegovi čustveni izbruhi so prapodoba Swannove ljubezni in poznejših pripovedovalčevih ljubezenskih razmerij. Swann je bil edina oseba, sosed,ki jih je obiskovala v Combrayu, odkar pa se je neprimerno poročil z Odette pa je prihajal na obisk bolj poredko, ker starši niso hoteli občevati z njegovo ženo. Je preprosta oseba, ki je nora na starine in slike, prebiva v stari palači, med plemiči ima veliko poznanstev. Swann pomembno vpliva na Marcela, saj ga uvaja v umetnost in plemiški svet. Prav tako pa ga navduši tudi za gledališče. </text:span></text:p>
      <text:p text:style-name="Standard"><text:span text:style-name="T3">Pisatelj mu posveti toliko pozornosti, zaradi njegovega čustvenega trpljenja ki mu ga je povzročil s svojimi obiski. Poleg tega pa tudi zaradi tega, ker ga je prav on navdušil za umetnost. Pomemben razlog pa je tudi njegova hčerka Gilberta v katero je bil pripovedovalec nesrečno zaljubljen.</text:span></text:p>
      <text:p text:style-name="Standard"><text:span text:style-name="T3">6. Swann je izobčen iz družbe, ker je z poroko z lahkoživko Odette, prekršil zakone kastnih prehodov, ki so veljali v Combrayu. Po Combrayskih zakonih je bil vzpon v višjo kasto enako sumljiv kakor korak navzdol v pol svet. S poroko pa je prekršil te zakone in ljudje niso želeli občevati z njegovo ženo. Teti Leoniji ni bil ugoden človek, ker si je nabiral prijatelje izven svoje kaste in družbenega življenja, zaradi česar je močno padel.</text:span></text:p>
      <text:p text:style-name="Standard"><text:span text:style-name="T3">7. Swanna je v Combrayu spoštoval dedek, čeprav je Swann dosti mlajši. Bil je dober prijatelj njegovega očeta. Ko mu je umrla žena, ga je dedek potolažil in mu pomagal pri vrnitvi v življenje. <text:s/></text:span></text:p>
      <text:p text:style-name="P2"/>
      <text:p text:style-name="Standard"><text:soft-page-break/><text:span text:style-name="T3">8. Nekoč je bil pripovedovalec na obisku pri stricu Adolfu, ravno takrat, ko je bila pri njem neka dama, gledališka igralka. Po stričevem nasvetu, da je čas za njegov odhod, je Marcela popadla neubranljiva želja, da bi poljubil damo v rožnati obleki. Njegova zamisel je bila predrzna kot ugrabitev. S slepo, brezumno kretnjo je ponesel njeno roko k ustnicam in jo poljubil. </text:span></text:p>
      <text:p text:style-name="Standard"><text:span text:style-name="T3">9. Mestece Combray je domišljijsko mestece, osnovano po pisateljevem rojstnem mestu Illiers. V mestu vlada hierarhično urejena družba, ki ne prenese izjem, neznancev ali drugačnosti. Poleg družbenega in moralnega reda obstaja v Combrayu še višja usklajenost, ki jo določa duh kraja. Cerkev ima pomembno vlogo, saj predstavlja lastno idejo in odgovorno osebnost, ki se je pripovedovalec zave šele v zvoniku. Krajani se med seboj poznajo, njihovo življenje pa poteka v ustaljenem ritmu. Če kdorkoli ali karkoli zmoti ta ritem postane teta Leonija zelo radovedna in prestrašena.</text:span></text:p>
      <text:p text:style-name="Standard"><text:span text:style-name="T3">10. Pri branju sem imel kar nekaj problemov, saj sem moral povezovati mozaično zgradbo, ki je razdrobljena. Povezovati sem moral številne odseke in zgodbe in jih nato sestaviti v celoto in razumeti, kaj hoče pisatelj s tem povedati. Knjiga vsebuje mnogo primerjav in simbolov s katerimi dopolnjuje svoje pripove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12" meta:word-count="815" meta:character-count="5142" meta:non-whitespace-character-count="4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