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31"/>PUNČKA <text:s text:c="2"/>MAJA <text:s text:c="2"/>IN <text:s text:c="2"/>BALONČEK</text:p>
      <text:p text:style-name="Standard"/>
      <text:p text:style-name="Standard">Vsi , ki so videli punčko Majo so dejali , kako je lepa. <text:s text:c="37"/></text:p>
      <text:p text:style-name="Standard"><text:s/>Nekega dne se <text:s/>je gledala v <text:s/>zrcalu in zdelo se ji je , da je premalo lepa. Stekla je v sobo in iz očkove pisalne mize vzela rdečo tinto. Z njo si je namazala lička in ponovno stekla k zrcalu. Zrcalo, ki rado laže <text:s/>je naslikalo Majin obrazek <text:s text:c="2"/>in vzkliknilo :«Nobena punčka na svetu ni sedaj tako lepa kot punčka Maja!« Maja je zadovoljna stekla k očku <text:s/>na balkon, ki je bral Popoldanski list.</text:p>
      <text:p text:style-name="Standard">«Kajne očka , da ni nobena punčka tako lepa kot punčka Maja,« je <text:s/>vprašala Maja in pokazala na svoja rdeča lička. <text:s/>Očka je komaj zadrževal nasmeh in modro odgovoril:«Počakaj malo, Maja«. Odšel je v kuhinjo in iz nje prinesel surov krompir in slamico. V krompir je izdolbel luknjico , v katero je natočil vodo pomešano z milnico. <text:s text:c="2"/>» V lepo punčko Majo se je naselil grdi mož Napuh, zato misli lepa punčka Maja , da ni na svetu nobena punčka tako lepa kot ona. In vanjo se je naselila grda žena Nečimrnost ,zato si <text:s/>je Maja svoja <text:s text:c="2"/>žareča lička <text:s/>namazala z rdečo tinto. Sedaj bo pa Maja <text:s/>s slamico izpihala iz sebe Napuh in Nečimrnost«, je dejal očka in namočil razcepljen del <text:s/>slamice v milnico, drugi del slamice pa dal <text:s/>Maji v usta.</text:p>
      <text:p text:style-name="Standard">Maja je narahlo pihala in na koncu slamice je pričel rasti balonček , ki je rastel in <text:s/>narastel v pravi balon. Odtrgal se je od slamice in poln mavričnih barv zaplaval proti sinjemu nebu in zlatemu soncu. <text:span text:style-name="T1">In v balonu sta se peljala gospod Napuh, ki je vzklikal:« </text:span>Glejte kako sem imeniten, ves svet imam pod seboj , lahko ga zviška opazujem! Sedaj sva kot kralj in kraljica «, ter <text:s text:c="2"/>nečimrna gospa Nečimrnost, ki mu je odgovarjala:«Vse barve so na steni balončka, toda nobena ni tako lepa kot rdeča tinta na mojih licih.« » »Bi se spustila do sonca , in ga <text:s/>zatemnila pred <text:s/>Zemljo?« je vprašal Napuh »,in do sinjega neba, da mu odvzamem njegovo lepo barvo , saj je nebo ne rabi <text:s/>mojim očem pa bi zelo pristajala« , je nečimrno odgovorila gospa Nečimrnost. <text:s/>Maja se je vedno bolj čudila in očka nasmihal, balon pa se je vedno bolj dvigoval proti soncu. Čudilo se je sinje nebo in <text:s/>čudilo <text:s/>se je zlato sonce , ki sta bila zares <text:s/>nad vsemi stvarmi , <text:s/>pa brez nečimrnosti in napuha. Čim višje se je dvigal balon, tem bolj se je napihoval , tem bolj sta se v sebi napihovala Napuh in Nečimrnost. Hvalila in slavila sta drug drugega, da se z besedami to ne, da opisati. </text:p>
      <text:p text:style-name="Standard"><text:s text:c="2"/>Ko se je balon preveč napihnil je naredilo »Pink« in od balona je ostala samo drobna meglica. Istočasno sta se spremenila v <text:s/>prazen nič gospod Napuh in gospa Nečimrnost in že ju ni bilo več. Lepa punčka Maja je skoraj zajokala. Očka jo je vzel v naročje, jo pobožal po zlatorumenih laskih in potolažil z besedami: »Nič naj ne <text:s/>joka punčka Maja. Sedaj bo zares lepa, ko sta jo <text:s/>zapustila grdi mož Napuh in grda žena Nečimrnost:«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USTNA OCENA PRAVLJICE <text:s/>PUNČKA MAJA IN BALONČEK</text:p>
      <text:p text:style-name="Standard"/>
      <text:p text:style-name="Standard">Pravljica mi je bila zelo všeč . Prikazuje nam kako so lahko že male punčke nečimrne in polne napuha , <text:s/>čeprav so lepe bi bile rade še lepše. <text:s/>Punčka Maja je lepa punčka in želi v svoji nečimrnosti postati še lepša. <text:s/>Ko si pobarva lička <text:s/>z rdečo tinto se ji ogledalo zlaže , da je <text:s/>najlepša na svetu <text:s/>, čeprav <text:s text:c="2"/>ni bila, saj so bila njena lička <text:s text:c="2"/>grdo popacana. <text:s text:c="2"/>Ogledalo se ji je prilizovalo in zlagalo <text:s text:c="2"/>in ji povedalo kar je želela slišati. <text:s text:c="2"/>Ogledalo Maji ni povedalo resnice. Zato sta v njej še bolj zrastla napuh in nečimrnost. <text:s/>Saj <text:s/>na svetu je mnogo punčk , ki so lepe kot Maja.</text:p>
      <text:p text:style-name="Standard">Pravljico bi priporočila vsem puncam in fantom ,ki mislijo , da so najlepši na svetu . <text:s/>Pravljica prikaže kako se nam lahko ogledalo <text:s/>zlaže , da nam nekaj pristoji , čeprav nam v resnici ne. <text:s text:c="2"/>Otroci smo <text:s/>prevečkrat polni nečimrnosti in napuha in ne <text:s/>želimo vidimo resnice. </text:p>
      <text:p text:style-name="Standard">V pravljici me je najbolj pritegnilo , ko sta se gospod Napuh in gospa Nečimrnost v balonu dvigala <text:s/>vedno višje in višje proti nebu in soncu in sta <text:s/>se vedno bolj in bolj hvalila in slavila. V svoji nečimrnosti <text:s/>in napuhu nista spoznala , da je potreben samo »Pink« in že ju ni bilo več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735" meta:character-count="4070" meta:non-whitespace-character-count="3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