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text-properties style:font-name="Century Gothic" fo:font-size="12pt" style:font-size-asian="12pt" style:font-name-complex="Arial" style:font-size-complex="12pt"/>
    </style:style>
    <style:style style:name="P2" style:family="paragraph" style:parent-style-name="HTML_20_Preformatted">
      <style:text-properties style:font-name="Century Gothic" fo:font-size="22pt" style:font-size-asian="22pt" style:font-name-complex="Arial" style:font-size-complex="22pt"/>
    </style:style>
    <style:style style:name="P3" style:family="paragraph" style:parent-style-name="HTML_20_Preformatted">
      <style:paragraph-properties fo:text-align="center" style:justify-single-word="false"/>
      <style:text-properties style:font-name="Century Gothic" fo:font-size="22pt" fo:font-weight="bold" style:font-size-asian="22pt" style:font-weight-asian="bold" style:font-name-complex="Arial" style:font-size-complex="22pt"/>
    </style:style>
    <style:style style:name="P4" style:family="paragraph" style:parent-style-name="HTML_20_Preformatted">
      <style:paragraph-properties fo:text-align="center" style:justify-single-word="false"/>
      <style:text-properties style:font-name="Century Gothic" fo:font-size="28pt" fo:font-weight="bold" style:font-size-asian="28pt" style:font-weight-asian="bold" style:font-name-complex="Arial" style:font-size-complex="28pt"/>
    </style:style>
    <style:style style:name="P5" style:family="paragraph" style:parent-style-name="HTML_20_Preformatted">
      <style:paragraph-properties fo:text-align="center" style:justify-single-word="false"/>
    </style:style>
    <style:style style:name="P6" style:family="paragraph" style:parent-style-name="HTML_20_Preformatted" style:master-page-name="Standard">
      <style:paragraph-properties style:page-number="auto"/>
      <style:text-properties style:font-name="Century Gothic" fo:font-size="12pt" style:font-size-asian="12pt" style:font-name-complex="Arial" style:font-size-complex="12pt"/>
    </style:style>
    <style:style style:name="T1" style:family="text">
      <style:text-properties style:font-name="Century Gothic" fo:font-size="22pt" fo:font-weight="bold" style:font-size-asian="22pt" style:font-weight-asian="bold" style:font-name-complex="Arial" style:font-size-complex="22pt"/>
    </style:style>
    <style:style style:name="T2" style:family="text">
      <style:text-properties style:font-name="Century Gothic" fo:font-size="28pt" fo:font-weight="bold" style:font-size-asian="28pt" style:font-weight-asian="bold" style:font-name-complex="Arial" style:font-size-complex="28pt"/>
    </style:style>
    <style:style style:name="T3" style:family="text">
      <style:text-properties style:font-name="Century Gothic" fo:font-size="12pt" fo:font-weight="bold" style:font-size-asian="12pt" style:font-weight-asian="bold" style:font-name-complex="Arial" style:font-size-complex="12pt"/>
    </style:style>
    <style:style style:name="T4" style:family="text">
      <style:text-properties style:font-name="Century Gothic"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5"><text:span text:style-name="T1">Aleksander Sergejevič Puškin</text:span></text:p>
      <text:p text:style-name="P4"/>
      <text:p text:style-name="P4"/>
      <text:p text:style-name="P5"><text:span text:style-name="T2">JEVGENIJ ONJEGI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HTML_20_Preformatted"><text:span text:style-name="T3">ALEKSANDER SERGEJEVIČ PUŠKIN : JEVGENIJ ONJEGIN</text:span></text:p>
      <text:p text:style-name="P1"/>
      <text:p text:style-name="HTML_20_Preformatted"><text:soft-page-break/><text:span text:style-name="T4">Aleksander Sergejevič Puškin se je rodil leta 1799 v Moskvi. Po očetovi strani je izhajal iz stare ruske plemiške družine, po materini strani pa je bil potomec etiopskega pradeda. Starši se za otroka niso kaj prida menili, družbo mu je delala varuška, ki mu je vcepila ljubezen do domačega jezika. Pri dvanjastih letih se je začel šolati na liceju v Carskem selu, ki je bila namenjena plemiškim sinovom. V tej napredni šoli je preživel polnih šest let in se zelo navezal na sošolce. Ta leta so bila zelo pomembna za njegov pesniški razvoj. Dijaki so zelo veliko brali in tako je Puškin leta 1815 objavil svojo prvo pesem v takratni ugledni literarni reviji. Desetletje, ki je sledilo zmagi nad Napoleonom, je bilo izredno razgibano. Po zmagi so mladi plemiški izobraženci, ki so se udeležili vojne, pričakovali, da si bodo tudi doma priborili nekaj svoboščin. Ker se jim to ni posrečilo so pričeli ustanavljati tajna društva. Iz teh pa se je kasneje razvilo gibanje dekabristov oziroma plemiških revolucionarjev, ki so bili proti carskemu absolutizmu.</text:span></text:p>
      <text:p text:style-name="P1"/>
      <text:p text:style-name="HTML_20_Preformatted"><text:span text:style-name="T4">Puškin sicer ni bil član teh društev, vendar so ga s pripadniki vezale prijateljske vezi, ljubezen do svobode in odpor do zatiranja in izkoriščanja. Kot pesnik je postal glasnik njihovih idej. Puškin se je razvijal izredno hitro in z dvajsetimi leti je bil že samosvoj poet. Leta 1820 so ga oblasti zaradi političnih pesmi izgnale iz ruske prestolnice, tako je več let preživel na Kavkazu, Krimu in Besarabiji.</text:span></text:p>
      <text:p text:style-name="P1"/>
      <text:p text:style-name="HTML_20_Preformatted"><text:span text:style-name="T4">V tistem času se je seznanil tudi z Byronovimi deli, ki so nanj naredila enako močan vtis kot južna narava in življenje kavkaških narodov. Takrat se je začela romantična faza Puškinovega ustvarjanja, tam je pričel tudi s pisanjem Onjegina.</text:span></text:p>
      <text:p text:style-name="P1"/>
      <text:p text:style-name="HTML_20_Preformatted"><text:span text:style-name="T4">Leta 1824 so ga oblasti pregnale na družinsko posestvo Mihajlovsko.V tej vaški samoti je notranje dozorel. Osvobodil se je Byronovega vpliva, njegova lirika je postala globlja. Ko je bil Puškin v pregnanstvu, je 14.decembra.1825 izbruhnila vstaja, ki je bila zadušena. Tako so se porušili številni upi. Po neuspeli vstaji dekabristov se je lahko leta 1826 vrnil v prestolnico. Lirskih pesmi je zdaj pisal manj, čeprav nekatere najboljše sodijo prav v to dobo.takrat je pisal tudi Jevgenija Onjegina, pesnitvi Poltava in Bronasti jezdec in male tragedija kot na primer Gostija v času kuge. Puškin je pisal tudi pravljice v verzih. Toda takrat se je predvsem zanimal za prozo. Napisal je povest Stotnikova hči, novelo Pikova dama in druge. Ukvarjal pa se je tudi z zgodovino in kritiko. S temi deli je postal utemeljitelj sodobne ruske proze. Sodobniki mu kmalu niso mogli več slediti, zato se je v zadnjih letih svojega življenja počutil zelo osamljenega. Tudi višja družba ga je gledala postrani. Njegov zakon je bil nesrečen in leta 1837 pride do spletk, ljubosumja in Puškin umre v dvoboju s svojim svakom boreč se za ženino čast.</text:span></text:p>
      <text:p text:style-name="P1"/>
      <text:p text:style-name="P1"/>
      <text:p text:style-name="HTML_20_Preformatted"><text:span text:style-name="T4">Knjiga Jevgenij Onjegin je začela nastajati v romantični fazi Puškinovega ustvarjanja. V tem svojem delu je združil dva izredno nasprotujoča si žanra - verz in prozo. Ustvarjalne težave so bile temu primerne. Leta 1823 je Puškin o Onjeginu takole pisal svojemu prijatelju: ˝Ne pišem romana, </text:span><text:soft-page-break/><text:span text:style-name="T4">temveč roman v verzih – hudičeva razlika!˝Ta stavek nam tudi pove, da je v delo vložil veliko truda in časa, saj je ta znameniti roman v verzih nastajal kar 7 let, 4 mesece in 17 dni. Prvič je bil natisnjen leta 1833,izdajo pa je pripravil Puškin kar sam. V Slovenski literaturi pa se delo prvič pojavilo leta 1967, prevedel pa ga je Mile Klopčič.</text:span></text:p>
      <text:p text:style-name="P1"/>
      <text:p text:style-name="HTML_20_Preformatted"><text:span text:style-name="T4">Govori o Jevgeniju Onjeginu, ki se je rodil v premožni družini. Pripadal je visokemu družbenemu sloju v Rusiji in bil lepo vzgojen. Kot vsak mladenič je tudi on rad hodil na zabave, vendar se jih je kmalu naveličal. Nato je poizkusil s knjigami, toda ga tudi to ni zanimalo. Ko mu je umrl oče, so njegovi upniki na vsak način hoteli dobiti dediščino. Ker je bil Onjegin miren človek in se ni hotel prepirati, jim je vso dediščino prepustil. Njegove žalosti pa ni bilo konec. Kmalu po očetovi smrti je umrl stric, po katerem je podedoval tovarne, gozdove in pašnike. Preselil se je na podeželje, kjer se je sprva dolgočasil z ogledovanjem zapuščine, nato pa dal svojo zemljo v najem. Ker je bil dokaj bogat in pomemben , so ga hoteli sosedje obiskati, čeprav se jim je zdel čudaški in vase zaprt človek. Spretno se jim je izmikal toliko časa, da so se naveličali. V tem času pa je v soseščino prišel Vladimir Lenski, pravo nasprotje Onjeginu. Postala sta dobra prijatelja in veliko prostega časa prebila skupaj. Lenski se je zaljubil v Olgo Larin, sosedovo hči in nekega dne v spremstvu Onjegina odšel k njim na obisk. Tam je Onjegin srečal Tatjano, Olgino sestro, ki se je zaljubila vanj. Ker ga nato nekaj časa ni bilo na obisk, je od Tatjane prejel ljubezensko pismo. Sestala sta se v parku pri hiši, kjer ji Onjegin pove,da ga ne zanima zakonsko življenje in da ni zaljubljen vanjo. Opozori pa jo tudi, naj ne odkrije srca vsakomur, ker bi jo kdo lahko le izkoristil. Prišla je zima in z njo tudi Tatjanin god. Na praznovanje je s pomočjo Lenskega prišel tudi Onjegin. Tatjano pa se je med nazdravljanjem lotila omedlevica. Ker je Onjegin mislil, da gre za potegavščino, je v svoji jezi in želji po maščevanju Lenskemu cel večer osvajal in plesal z Olgo. Ko je Lenski to videl , je nemudoma odšel z zabave in Onjeginu poslal pismo, s katerim ga je pozval na dvoboj. Naslednjega jutra sta se pri mlinu bojevala s pištolama pa vseh predpisih. Obema je bilo žal, da sta se sprla, vendar nobeden od njiju ni hotel popustiti in zatreti svojega ponosa. Onjegin je tako ubil Lenskega, ter se odpravil na potovanje. Olga je Lenskega prebolela in se poročila z drugim, Tatjana pa ni našla primernega ženina, zato so jo poslali v Moskvo. Tam se je zanjo ogrel Ruski general, katerega je kljub svoji ljubezni do Onjegina vzela za moža. Ko se čez nekaj let zopet srečata, Onjegin spozna, da jo ljubi. Vendar je bilo prepozno, saj je bila Tatjana že poročena in zvesta svojemu možu.</text:span></text:p>
      <text:p text:style-name="P1"/>
      <text:p text:style-name="P1"/>
      <text:p text:style-name="HTML_20_Preformatted"><text:span text:style-name="T4">Osebno mi knjiga ni bila preveč všeč, saj je avtor preveč opisoval okolico in je bila zaradi verzov na nekaterih mestih manj razumljiva.</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10" meta:word-count="1045" meta:character-count="6169" meta:non-whitespace-character-count="5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