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4pt" fo:language="sl" fo:country="SI" fo:font-weight="bold" style:font-name-asian="Times New Roman1" style:font-size-asian="14pt" style:language-asian="ar" style:country-asian="SA" style:font-weight-asian="bold" style:font-size-complex="14pt"/>
    </style:style>
    <style:style style:name="T2" style:family="text">
      <style:text-properties fo:language="sl" fo:country="SI" fo:font-weight="bold" style:font-name-asian="Times New Roman1" style:language-asian="ar" style:country-asian="SA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Jevgenij Onjegin – Aleksander Sergejevič Puškin</text:span></text:p>
      <text:p text:style-name="Standard"/>
      <text:p text:style-name="Standard"><text:span text:style-name="T2">1.Avtor:</text:span></text:p>
      <text:p text:style-name="Standard">-njegovo ime v ruski romantiki ima tak pomen kot Prešeren pri nas</text:p>
      <text:p text:style-name="Standard">-rojen v Moskvi, umrl v Sankt Peterburgu</text:p>
      <text:p text:style-name="Standard">-rojen v plemiški družini</text:p>
      <text:p text:style-name="Standard">-zaradi premočnih političnih idej so ga izgnali v Kavkaz, pozneje pa mu car dovoli, da se vrne v Moskvo, vendar je živel pod strogim nadzorom</text:p>
      <text:p text:style-name="Standard">-poročen s 17letnico in zapletal se je v škandale</text:p>
      <text:p text:style-name="Standard">-čudaška smrt- umre v dvoboju, ko je branil ženino čast, to naj bi bila po mnenju nekaterih politična past</text:p>
      <text:p text:style-name="Standard">-pisal vse 3 literarne vrste</text:p>
      <text:p text:style-name="Standard">-osrednja osebnost ruske romantike</text:p>
      <text:p text:style-name="Standard">-največji vpliv nanj sta imela Byron in Scott</text:p>
      <text:p text:style-name="Standard">-&gt; najpomembnejša dela:</text:p>
      <text:p text:style-name="Standard">-tragedija Boris Godunov</text:p>
      <text:p text:style-name="Standard">-roman Jevgenij Onjegin</text:p>
      <text:p text:style-name="Standard">-povest Stotnikova hči</text:p>
      <text:p text:style-name="Standard">-novela Pikova dama</text:p>
      <text:p text:style-name="Standard">-pravljica o carju Saltanu</text:p>
      <text:p text:style-name="Standard"/>
      <text:p text:style-name="Standard"><text:span text:style-name="T2">-&gt;teme:</text:span></text:p>
      <text:p text:style-name="Standard">Ljubezen, domovina, prijateljstvo, poetološka tematika</text:p>
      <text:p text:style-name="Standard"/>
      <text:p text:style-name="Standard"><text:span text:style-name="T2">2.Jevgenij Onjegin:</text:span></text:p>
      <text:p text:style-name="Standard">-roman v verzih</text:p>
      <text:p text:style-name="Standard">-izšel leta 1833, pisal ga je 7 let</text:p>
      <text:p text:style-name="Standard">-sestavljen iz 8ih poglavij</text:p>
      <text:p text:style-name="Standard">-roman v verzih je tudi podnaslov romana</text:p>
      <text:p text:style-name="Standard"/>
      <text:p text:style-name="Standard"><text:span text:style-name="T2">3.Zunanja zgradba:</text:span></text:p>
      <text:p text:style-name="Standard">-kitica ima 14 verzov</text:p>
      <text:p text:style-name="Standard">-verzi so rimani</text:p>
      <text:p text:style-name="Standard">-9 zložni jamb = onjeginska kitica (4jambi+1 nepoudarjen zlog)</text:p>
      <text:p text:style-name="Standard">-avtor menjava pripovedno perspektivo in sicer prvoosebnega in vsevednega pripovedovalca</text:p>
      <text:p text:style-name="Standard">-romanu je na koncu dodan obsežen komentar, zaradi števila arhaizmov in nastopajočih resničnih oseb (omenil je preko 100 umetnikov tistega časa), zato romanu rečemo tudi enciklopedija ruskega življenja</text:p>
      <text:p text:style-name="Standard"/>
      <text:p text:style-name="Standard"><text:span text:style-name="T2">4.Jevgenij Onjegin:</text:span></text:p>
      <text:p text:style-name="Standard">Samovšečen, nedružaben, zdolgočasen, malodušen, nesposoben ljubiti, ravnodušen, otopel, molčeč, čudaški, samotarski, izobražen, odvečen človek (= oznaka za nadpovprečno nadarjenega človeka, ki v zaostalih družbenih razmerah ne more razviti svojih talentov; čuti se razdvojenega in odvečnega, zapisanega brezplodnemu propadanju)</text:p>
      <text:p text:style-name="Standard"/>
      <text:p text:style-name="Standard"><text:span text:style-name="T2">5.Tatjana:</text:span></text:p>
      <text:p text:style-name="Standard">Ljubezniva, romantična, čudaška, nenaravna, posebna, vdana Onjeginu, zvesta, načelna, pogumna, odkrita, sentimentalna, rada je imela naravo in podeželje, vztraj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1:00</meta:creation-date>
    <dc:date>2019-05-14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4" meta:word-count="264" meta:character-count="1846" meta:non-whitespace-character-count="1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