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6pt" style:font-size-asian="16pt" style:font-size-complex="16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Normal_20__28_Web_29_">
      <loext:graphic-properties draw:fill="solid" draw:fill-color="#f8fcff"/>
      <style:paragraph-properties fo:text-align="justify" style:justify-single-word="false" fo:background-color="#f8fcff"/>
    </style:style>
    <style:style style:name="T1" style:family="text">
      <style:text-properties fo:text-transform="uppercase" fo:font-size="18pt" fo:font-weight="bold" style:font-size-asian="18pt" style:font-weight-asian="bold" style:font-size-complex="18pt"/>
    </style:style>
    <style:style style:name="T2" style:family="text">
      <style:text-properties fo:text-transform="uppercase" fo:font-size="16pt" fo:font-weight="bold" style:font-size-asian="16pt" style:font-weight-asian="bold" style:font-size-complex="16pt"/>
    </style:style>
    <style:style style:name="T3" style:family="text">
      <style:text-properties fo:text-transform="uppercase" fo:font-size="16pt" fo:font-weight="bold" style:font-size-asian="16pt" style:font-weight-asian="bold" style:font-size-complex="16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style:use-window-font-color="true" fo:font-size="14pt" style:text-underline-style="none" style:font-size-asian="14pt" style:font-size-complex="14pt"/>
    </style:style>
    <style:style style:name="T8"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leksander S. Puškin: jevgenij onjegin</text:span></text:p>
      <text:p text:style-name="Standard"/>
      <text:p text:style-name="Standard"/>
      <text:p text:style-name="Standard"><text:span text:style-name="T4">Rodil se je 26. maja v Moskvi, njegova <text:s/>dela: Gavrililada, jevgenija onjegina, Boris godunov, Mozart in Salieri, stotnikova hči in pikova dama.</text:span></text:p>
      <text:p text:style-name="P1"/>
      <text:p text:style-name="P7"><text:span text:style-name="T3">Romantika:</text:span><text:span text:style-name="T2"> </text:span></text:p>
      <text:p text:style-name="P7"><text:span text:style-name="T6">Romantika</text:span><text:span text:style-name="T5"> je </text:span><text:a xlink:type="simple" xlink:href="http://sl.wikipedia.org/wiki/Umetnost" office:target-frame-name="Umetnost" xlink:show="replace" text:style-name="ListLabel_20_4" text:visited-style-name="ListLabel_20_4"><text:span text:style-name="Internet_20_link"><text:span text:style-name="T7">umetnostna</text:span></text:span></text:a><text:span text:style-name="T5"> smer v </text:span><text:a xlink:type="simple" xlink:href="http://sl.wikipedia.org/wiki/Evropa" office:target-frame-name="Evropa" xlink:show="replace" text:style-name="ListLabel_20_4" text:visited-style-name="ListLabel_20_4"><text:span text:style-name="Internet_20_link"><text:span text:style-name="T7">Evropi</text:span></text:span></text:a><text:span text:style-name="T5"> iz prve polovice 19. stoletja. Predstavnik slovenske romantike je </text:span><text:a xlink:type="simple" xlink:href="http://sl.wikipedia.org/wiki/France_Pre%C5%A1eren" office:target-frame-name="France Prešeren" xlink:show="replace" text:style-name="ListLabel_20_4" text:visited-style-name="ListLabel_20_4"><text:span text:style-name="Internet_20_link"><text:span text:style-name="T7">France Prešeren</text:span></text:span></text:a><text:span text:style-name="T5">. V romantiki so se skladatelji osredotočili na izražanje čustev. Osrednja tema je bila narava . Zanimanje je bilo tudi za nadnaravno in poleg tega tudi eksotično glasbo. V prvi polovici 19. stoletja so skladatelji pisali intimno glasbo, medtem ko se je v drugi polovici 19. stoletja veliko romantičnih skladateljev opiralo na narodne glasbe. Ideje so dobivali iz ljudskih pesmi in tradicionalnih pesmi. Vodilne osebnosti te glasbe so bili Čajkovski, Korsakov, Glinka, Grieg, Musorgski ter Dvorak in Smetana.</text:span></text:p>
      <text:p text:style-name="P1"/>
      <text:p text:style-name="P1"><text:span text:style-name="T8">KNJIŽEVNE OSEBE:</text:span></text:p>
      <text:p text:style-name="P1"/>
      <text:p text:style-name="P1"><text:span text:style-name="T4">Jevgenij onjegin</text:span><text:span text:style-name="T5"> je mlad izobraženec, nezadovoljen z okoljem, v katerem živi. je visoko na družbeni lestvici, pameten in privlačen, a zdolgočasen in notranje prazen, razočaran v osebnem življenju in nad družbo. Podobno čuti tudi sam Puškin.</text:span></text:p>
      <text:p text:style-name="P3"/>
      <text:p text:style-name="P2"/>
      <text:p text:style-name="Standard"><text:span text:style-name="T4">Lenski</text:span><text:span text:style-name="T5"> je romantičen, zasanjan pesnik. Onjegin njegovih verzov velikokrat ne razume ali se celo norčuje iz njih. Neprestano razmišlja o smislu življenja, hkrati pa je zelo lahkomiseln, predvsem v ljubezni. </text:span></text:p>
      <text:p text:style-name="P4"/>
      <text:p text:style-name="P4"/>
      <text:p text:style-name="Standard"><text:span text:style-name="T4">Tatjana</text:span><text:span text:style-name="T5"> je preprosto dekle z veliko notranjo lepoto. Ljubi preprosto in hkrati premišljeno, čuti odgovornost za svoja dejanja. Zaupa v ljudi in v vrednost življenja.</text:span></text:p>
      <text:p text:style-name="P4"/>
      <text:p text:style-name="P4"/>
      <text:p text:style-name="P4"/>
      <text:p text:style-name="P4"/>
      <text:p text:style-name="P4"/>
      <text:p text:style-name="P4"/>
      <text:p text:style-name="P4"/>
      <text:p text:style-name="Standard"><text:soft-page-break/><text:span text:style-name="T8">PISMO KOT DEL ROMANA V VERZIH:</text:span></text:p>
      <text:p text:style-name="P5"/>
      <text:p text:style-name="Standard"><text:span text:style-name="T5">Puškin je ta del tretjega poglavja tudi sam naslovil Tatjanino pismo Onjeginu. Pismo je pisano v verzih – kot celo besedilo romana. Pesnik bi lahko sporočilo, ki ga vsebuje pismo, dudi drugače. <text:s text:c="2"/></text:span></text:p>
      <text:p text:style-name="P4"/>
      <text:p text:style-name="Standard"><text:span text:style-name="T8">SPOROČILO:</text:span></text:p>
      <text:p text:style-name="P4"/>
      <text:p text:style-name="Standard"><text:span text:style-name="T5">Tretji del pisma prinaša bistveno sporočilo, izpoved brezpogojne ljubez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use-window-font-color="tru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2" meta:word-count="262" meta:character-count="1756" meta:non-whitespace-character-count="14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