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text-properties fo:font-size="12pt" style:text-underline-style="solid" style:text-underline-width="auto" style:text-underline-color="font-color" style:font-size-asian="12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style:font-size-asian="14pt"/>
    </style:style>
    <style:style style:name="T2" style:family="text">
      <style:text-properties fo:font-size="12pt" style:text-underline-style="solid" style:text-underline-width="auto" style:text-underline-color="font-color" style:font-size-asian="12pt"/>
    </style:style>
    <style:style style:name="T3" style:family="text">
      <style:text-properties fo:font-size="12pt" style:font-size-asian="12pt"/>
    </style:style>
    <style:style style:name="T4" style:family="text">
      <style:text-properties fo:font-size="12pt" fo:font-style="italic" style:font-size-asian="12pt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Aleksander Sergejevič Puškin<text:line-break/><text:span text:style-name="T1">PIKOVA DAMA</text:span></text:p>
      <text:p text:style-name="Standard"><text:span text:style-name="T2">O avtorju</text:span><text:span text:style-name="T3">: </text:span></text:p>
      <text:p text:style-name="P1"/>
      <text:p text:style-name="Text_20_body">Kritiki in bralci ne sprejemajo njegove literature, razen Pikove dame (nekaj časa je bil celo zaprt v rojstni hiši pod nadzorom policije). </text:p>
      <text:p text:style-name="P2"/>
      <text:p text:style-name="P2"/>
      <text:p text:style-name="Standard"><text:span text:style-name="T2">Novela:</text:span><text:span text:style-name="T3"> nastane l.1833, izide l.1834 </text:span></text:p>
      <text:p text:style-name="P2"/>
      <text:p text:style-name="Standard"><text:span text:style-name="T2">Obdobje:</text:span><text:span text:style-name="T3"> romantika </text:span></text:p>
      <text:p text:style-name="P1"/>
      <text:p text:style-name="Standard"><text:span text:style-name="T2">Smer:</text:span><text:span text:style-name="T3"> romantika s primesmi realizma </text:span></text:p>
      <text:p text:style-name="P2"/>
      <text:p text:style-name="P2"/>
      <text:p text:style-name="Standard"><text:span text:style-name="T2">Osebe: </text:span></text:p>
      <text:p text:style-name="P1"/>
      <text:p text:style-name="Standard"><text:span text:style-name="T3">- Herman … vojaški inžinir, ni igral (hoče zagotovljeno zmago), egoist, preračunljiv, požrešen, razklan med željo po uspehu in polepu, meščan (poklic, služba), pruski Nemec (discipliniran, strog, hladen, ...) </text:span></text:p>
      <text:p text:style-name="Standard"><text:span text:style-name="T3">- Stara grofica Ana Fedotovna ... plemiškega rodu, babica Tomskega, ni osrednja oseba, zato je njeno ime omenjeno le enkrat, v mladosti je zaigrala vse premoženje, zateče se k grofu Saint-Germainu, ta ji zaupa skrivnost treh kart </text:span></text:p>
      <text:p text:style-name="P2"/>
      <text:p text:style-name="P2"/>
      <text:p text:style-name="Standard"><text:span text:style-name="T2">Zgradba:</text:span><text:span text:style-name="T3"> </text:span></text:p>
      <text:p text:style-name="P1"/>
      <text:p text:style-name="Standard"><text:span text:style-name="T3">- zunanja ... 6 poglavij v dramatskem trikotniku (enostavna) </text:span></text:p>
      <text:p text:style-name="Standard"><text:span text:style-name="T3">- notranja ... precej bolj zapletena </text:span></text:p>
      <text:p text:style-name="Standard"><text:span text:style-name="T3">- 1. del sintetičen, nato analitični vložki </text:span></text:p>
      <text:p text:style-name="P2"/>
      <text:p text:style-name="P2"/>
      <text:p text:style-name="Standard"><text:span text:style-name="T2">Dramatski trikotnik: </text:span></text:p>
      <text:p text:style-name="P1"/>
      <text:p text:style-name="Standard"><text:span text:style-name="T3">- </text:span><text:span text:style-name="T4">Zasnova</text:span><text:span text:style-name="T3"> ... igranje pri Narumovu, visoka plemiška družba, Hermanovo opazovanje, Tomski pove zgodbo o svoji babici, tip pripovedovalca je vsevedni (tretjeosebni – Tomski z zgodbo), Herman odkrije duhovno povezanost s staro gospo </text:span></text:p>
      <text:p text:style-name="Standard"><text:span text:style-name="T3">- </text:span><text:span text:style-name="T4">Zaplet</text:span><text:span text:style-name="T3"> ... konec 3.poglavja, Hermanov obisk pri stari gospe (njena smrt) </text:span></text:p>
      <text:p text:style-name="Standard"><text:span text:style-name="T3">- </text:span><text:span text:style-name="T4">Vrh</text:span><text:span text:style-name="T3"> ... Hermanova igra --- njegov življenjski poraz </text:span></text:p>
      <text:p text:style-name="Standard"><text:span text:style-name="T3">- </text:span><text:span text:style-name="T4">Razplet</text:span><text:span text:style-name="T3"> </text:span></text:p>
      <text:p text:style-name="Standard"><text:span text:style-name="T3">- </text:span><text:span text:style-name="T4">Razsnova</text:span><text:span text:style-name="T3"> ... Hermanova zblaznitev, norost</text:span><text:span text:style-name="T4"> </text:span></text:p>
      <text:p text:style-name="P2"/>
      <text:p text:style-name="P2"/>
      <text:p text:style-name="Standard"><text:span text:style-name="T2">Tipi ljubezni:</text:span><text:span text:style-name="T3"> </text:span></text:p>
      <text:p text:style-name="P1"/>
      <text:p text:style-name="Standard"><text:span text:style-name="T3">- Debeluška ... telesna, erotična </text:span></text:p>
      <text:p text:style-name="Standard"><text:span text:style-name="T3">- Votel je Kras ... duhovna in telesna </text:span></text:p>
      <text:p text:style-name="Standard"><text:span text:style-name="T3">- Konec pustolovstva ... telesna </text:span></text:p>
      <text:p text:style-name="Standard"><text:span text:style-name="T3">- Pikova dama ... duhovna (na Lizavetini strani), telesna (pri grofici), s strani Hermana ni ljubezni </text:span></text:p>
      <text:p text:style-name="P2"/>
      <text:p text:style-name="P2"/>
      <text:p text:style-name="P2"/>
      <text:p text:style-name="Standard"><text:span text:style-name="T2">Novela je grajena na podlagi sokolje teorije:</text:span><text:span text:style-name="T3"> Grofica povezuje dejanja v noveli. </text:span></text:p>
      <text:p text:style-name="P2"><text:soft-page-break/></text:p>
      <text:p text:style-name="P2"/>
      <text:p text:style-name="Standard"><text:span text:style-name="T2">Sorodstvo:</text:span><text:span text:style-name="T3"> </text:span></text:p>
      <text:p text:style-name="P1"/>
      <text:p text:style-name="Standard"><text:span text:style-name="T3">- Lizaveta je sorodna z Debeluško, ker je sredstvo (postane žrtev); sorodna je tudi Darinki, še bolj pa Štefici, </text:span></text:p>
      <text:p text:style-name="Standard"><text:span text:style-name="T3">- Herman je podoben Prusu, ker je brezčuten, Prus je precej samovoljen, manipulira s svojim činom; Breščaku, saj oba iščeta pustolovstvo --- Hermanu Lizaveta pomeni sredstvo za dosego ciljev, prav tako je Breščaku pomembna Darinka </text:span></text:p>
      <text:p text:style-name="P2"/>
      <text:p text:style-name="P2"/>
      <text:p text:style-name="Standard"><text:span text:style-name="T2">Družbeni sloji:</text:span><text:span text:style-name="T3"> plemstvo, plemiški svet in njihove hazardna nagnjenja, razkolno življenje, meščanstvo </text:span></text:p>
      <text:p text:style-name="P2"/>
      <text:p text:style-name="P2"/>
      <text:p text:style-name="Standard"><text:span text:style-name="T2">Socialne promocije:</text:span><text:span text:style-name="T3"> </text:span></text:p>
      <text:p text:style-name="P1"/>
      <text:p text:style-name="Standard"><text:span text:style-name="T3">- Breščak je socialno motiviran lik, ki išče korist v Darniki </text:span></text:p>
      <text:p text:style-name="Standard"><text:span text:style-name="T3">- A.G. pristane na lagodju </text:span></text:p>
      <text:p text:style-name="P2"/>
      <text:p text:style-name="P2"/>
      <text:p text:style-name="Standard"><text:span text:style-name="T2">Glavne teme:</text:span><text:span text:style-name="T3"> </text:span></text:p>
      <text:p text:style-name="P1"/>
      <text:p text:style-name="Standard"><text:span text:style-name="T3">- Votel je Kras ... iskanje lastne identitete </text:span></text:p>
      <text:p text:style-name="Standard"><text:span text:style-name="T3">- Konec pustolovstva ... pustolovstvo kot način življenja </text:span></text:p>
      <text:p text:style-name="Standard"><text:span text:style-name="T3">- Debeluška ... nemorala meščanstva </text:span></text:p>
      <text:p text:style-name="Standard"><text:span text:style-name="T3">- Pikova dama ... razkošno življenje, hazardna nagnjenja visoke družbe, nemorala likov </text:span></text:p>
      <text:p text:style-name="P2"/>
      <text:p text:style-name="P2"/>
      <text:p text:style-name="Standard"><text:span text:style-name="T2">Romantične prvine:</text:span><text:span text:style-name="T3"> fantazijski elementi, Lizaveta je romantična </text:span></text:p>
      <text:p text:style-name="P2"/>
      <text:p text:style-name="Standard"><text:span text:style-name="T2">Realistične prvine:</text:span><text:span text:style-name="T3"> življenje, hazard </text:span></text:p>
      <text:p text:style-name="P2"/>
      <text:p text:style-name="Standard"><text:span text:style-name="T2">Motivi:</text:span><text:span text:style-name="T3"> povezanost z Debeluško (podrejenost, prisila), povezanost z Votlim je Krasom (manipulacija)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language="en" fo:country="US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091in" fo:margin-bottom="0.7874in" fo:margin-left="0.7091in" fo:margin-right="0.7091in" style:writing-mode="lr-tb" style:layout-grid-color="#c0c0c0" style:layout-grid-lines="258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4T12:31:00</meta:creation-date>
    <dc:date>2019-05-14T12:3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40" meta:word-count="385" meta:character-count="2625" meta:non-whitespace-character-count="22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