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3.1252in" style:type="center"/>
        </style:tab-stops>
      </style:paragraph-properties>
      <style:text-properties fo:font-size="17pt" fo:letter-spacing="0.0071in" style:font-size-asian="17pt" style:font-size-complex="17pt"/>
    </style:style>
    <style:style style:name="P2" style:family="paragraph" style:parent-style-name="Standard">
      <style:paragraph-properties>
        <style:tab-stops>
          <style:tab-stop style:position="3.1252in" style:type="center"/>
        </style:tab-stops>
      </style:paragraph-properties>
    </style:style>
    <style:style style:name="P3" style:family="paragraph" style:parent-style-name="Standard" style:list-style-name="WWNum3">
      <style:paragraph-properties>
        <style:tab-stops>
          <style:tab-stop style:position="3.1252in" style:type="center"/>
        </style:tab-stops>
      </style:paragraph-properties>
    </style:style>
    <style:style style:name="P4" style:family="paragraph" style:parent-style-name="Standard" style:list-style-name="WWNum5">
      <style:paragraph-properties>
        <style:tab-stops>
          <style:tab-stop style:position="3.1252in" style:type="center"/>
        </style:tab-stops>
      </style:paragraph-properties>
    </style:style>
    <style:style style:name="P5" style:family="paragraph" style:parent-style-name="Standard">
      <style:paragraph-properties fo:margin-left="0.25in" fo:margin-right="0in" fo:text-indent="0in" style:auto-text-indent="false">
        <style:tab-stops>
          <style:tab-stop style:position="3.1252in" style:type="center"/>
        </style:tab-stops>
      </style:paragraph-properties>
      <style:text-properties fo:font-size="14pt" fo:letter-spacing="0.0071in" style:font-size-asian="14pt" style:font-size-complex="14pt"/>
    </style:style>
    <style:style style:name="P6" style:family="paragraph" style:parent-style-name="Standard">
      <style:paragraph-properties fo:margin-left="0.25in" fo:margin-right="0in" fo:text-indent="0in" style:auto-text-indent="false">
        <style:tab-stops>
          <style:tab-stop style:position="3.1252in" style:type="center"/>
        </style:tab-stops>
      </style:paragraph-properties>
    </style:style>
    <style:style style:name="P7" style:family="paragraph" style:parent-style-name="Standard">
      <style:paragraph-properties fo:margin-left="0.25in" fo:margin-right="0in" fo:text-indent="0in" style:auto-text-indent="false">
        <style:tab-stops>
          <style:tab-stop style:position="3.1252in" style:type="center"/>
        </style:tab-stops>
      </style:paragraph-properties>
      <style:text-properties fo:font-size="17pt" fo:letter-spacing="0.0071in" style:font-size-asian="17pt" style:font-size-complex="17pt"/>
    </style:style>
    <style:style style:name="P8" style:family="paragraph" style:parent-style-name="Standard">
      <style:paragraph-properties fo:margin-left="0.25in" fo:margin-right="0in" fo:text-indent="0in" style:auto-text-indent="false">
        <style:tab-stops>
          <style:tab-stop style:position="3.1252in" style:type="center"/>
        </style:tab-stops>
      </style:paragraph-properties>
      <style:text-properties fo:font-size="17pt" fo:letter-spacing="0.0071in" fo:font-weight="bold" style:font-size-asian="17pt" style:font-weight-asian="bold" style:font-size-complex="17pt"/>
    </style:style>
    <style:style style:name="P9" style:family="paragraph" style:parent-style-name="Standard">
      <style:paragraph-properties fo:margin-left="0.25in" fo:margin-right="0in" fo:text-indent="0in" style:auto-text-indent="false">
        <style:tab-stops>
          <style:tab-stop style:position="0.25in"/>
          <style:tab-stop style:position="3.1252in" style:type="center"/>
          <style:tab-stop style:position="6.25in" style:type="right"/>
        </style:tab-stops>
      </style:paragraph-properties>
    </style:style>
    <style:style style:name="P10" style:family="paragraph" style:parent-style-name="Standard" style:master-page-name="Standard">
      <style:paragraph-properties style:page-number="auto"/>
      <style:text-properties fo:font-size="17pt" fo:letter-spacing="0.0071in" style:font-size-asian="17pt" style:font-size-complex="17pt"/>
    </style:style>
    <style:style style:name="T1" style:family="text">
      <style:text-properties style:text-position="17% 100%" fo:font-size="17pt" fo:letter-spacing="0.0071in" style:font-size-asian="17pt" style:font-size-complex="17pt"/>
    </style:style>
    <style:style style:name="T2" style:family="text">
      <style:text-properties style:text-position="17% 100%" fo:font-size="17pt" fo:letter-spacing="0.0071in" fo:font-weight="bold" style:font-size-asian="17pt" style:font-weight-asian="bold" style:font-size-complex="17pt"/>
    </style:style>
    <style:style style:name="T3" style:family="text">
      <style:text-properties fo:font-size="17pt" fo:letter-spacing="0.0071in" style:font-size-asian="17pt" style:font-size-complex="17pt"/>
    </style:style>
    <style:style style:name="T4" style:family="text">
      <style:text-properties fo:font-size="17pt" fo:letter-spacing="0.0071in" fo:font-weight="bold" style:font-size-asian="17pt" style:font-weight-asian="bold" style:font-size-complex="17pt"/>
    </style:style>
    <style:style style:name="T5" style:family="text">
      <style:text-properties style:text-position="21% 100%" fo:font-size="14pt" fo:letter-spacing="0.0071in" style:font-size-asian="14pt" style:font-size-complex="14pt"/>
    </style:style>
    <style:style style:name="T6" style:family="text">
      <style:text-properties fo:font-size="14pt" fo:letter-spacing="0.0071in" style:font-size-asian="14pt" style:font-size-complex="14pt"/>
    </style:style>
    <style:style style:name="T7" style:family="text">
      <style:text-properties style:text-position="15% 100%"/>
    </style:style>
    <style:style style:name="T8" style:family="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p>
      <text:p text:style-name="P2"><text:span text:style-name="T1"><text:tab/>OSEBE</text:span></text:p>
      <text:p text:style-name="P1"/>
      <text:list xml:id="list2662185325" text:style-name="WWNum3">
        <text:list-item>
          <text:p text:style-name="P3"><text:span text:style-name="T5">Tezej, atenski kralj</text:span></text:p>
        </text:list-item>
      </text:list>
      <text:list xml:id="list2534739062" text:style-name="WWNum5">
        <text:list-item>
          <text:p text:style-name="P4"><text:span text:style-name="T5">Fedra, njegova žena, hči Minosa in Pasifae</text:span></text:p>
        </text:list-item>
        <text:list-item>
          <text:p text:style-name="P4"><text:span text:style-name="T5">Hipolit, sin Tezeja in Antiope, kraljice Amazonk</text:span></text:p>
        </text:list-item>
        <text:list-item>
          <text:p text:style-name="P4"><text:span text:style-name="T5">Aricia, princesa kraljeve krvi iz Aten</text:span></text:p>
        </text:list-item>
        <text:list-item>
          <text:p text:style-name="P4"><text:span text:style-name="T5">Teramen, Hipolitov vzgojitelj</text:span></text:p>
        </text:list-item>
        <text:list-item>
          <text:p text:style-name="P4"><text:span text:style-name="T5">Enona, Fedrina dojilja in zaupnica</text:span></text:p>
        </text:list-item>
        <text:list-item>
          <text:p text:style-name="P4"><text:span text:style-name="T5">Panopa, ženska iz Fedrinega spremstva</text:span></text:p>
        </text:list-item>
      </text:list>
      <text:p text:style-name="P5"/>
      <text:p text:style-name="P6"><text:span text:style-name="T5">Prizorišče je v Treznu na Peloponezu</text:span></text:p>
      <text:p text:style-name="P7"/>
      <text:p text:style-name="P6"><text:span text:style-name="T1"><text:s text:c="36"/></text:span></text:p>
      <text:p text:style-name="P6"><text:span text:style-name="T1"><text:s text:c="4"/><text:tab/>1.DEJANJE</text:span></text:p>
      <text:p text:style-name="P7"/>
      <text:p text:style-name="P6"><text:span text:style-name="T5">Hipolit pove Teramenu, da bo šel iskat očeta, ker že 6 mesecev ne ve, kje je. Teramen pove, da so kralja povsod iskali in sumi, da je kralj pri kakšni ljubici. Vzrok Hipolitovih problemov po mnenju Teramena, je mačeha Fedra in princesa <text:s/>Aricia, v katero je zaljubljen. Hipolit noče biti kot ostali smrtniki, zaljubljenost in strast vidi kot slabost. Vzgojitelj pa pravi, da se ljubezni ni mogoče upreti.</text:span></text:p>
      <text:p text:style-name="P6"><text:span text:style-name="T5">Enona govori o hudi bolezni gospodarice. Fedra toži zaradi zdravja in sploh ji ni nič prav. Dojilja jo pozna in ve, da hrano zavrača, si dela skrbi iz ljubosumja do Hipolita. Kaj spletkari Fedra, sprva noče povedati niti svoji služabnici Enoni. Po daljšem pogovoru Fedra prizna, da je zaljubljena v Hipolita.</text:span></text:p>
      <text:p text:style-name="P9"><text:span text:style-name="T5">Penopa prinese novico mornarjev, da je kralj Tezej mrtev. V Atenah že zbirajo naslednika. Fedra po nasvetu Enone sprejme odločitev, da je sedaj, ko je kralj mrtev, spet vredna živeti.</text:span></text:p>
      <text:p text:style-name="P5"/>
      <text:p text:style-name="P6"><text:span text:style-name="T5"><text:tab/></text:span></text:p>
      <text:p text:style-name="P2"><text:span text:style-name="T1"><text:tab/>2.DEJANJE</text:span></text:p>
      <text:p text:style-name="P2"><text:span text:style-name="T1"><text:s text:c="3"/></text:span></text:p>
      <text:p text:style-name="P1"/>
      <text:p text:style-name="P6"><text:soft-page-break/><text:span text:style-name="T5">Ismena Ariciji sporoči, da jo želi videti Hipolit. Dekleti ugotovita, da je sedaj pravi čas za osvojitev Hipolita, bodočega kralja. Aricija je naklonjena Hipolitu, vendar jo skrbi njegovo nezaupanje, krepost in plemenitost. Hipolit se odloči odpraviti krivične zakone, tako da Aricija postane svobodna. Krivični zakon prizadene Hipolita, saj mu kot otroku tuje matere jemlje pravice nasledstva nad Atenami. Hipolit izpove svojo zaljubljenost Ariciji in tako dokaže, da je tudi navaden človek. V strogem krepostnem človeku se pojavi slabost, zaljubljenost ne more krotiti. <text:s/>Fedra izpove Hipolitu skrb za lastnega sina in se opravičila za vse, kar je slabega storila Hipolitu. Hipolit je razumel skrb matere za lastnega sina, ni pa mogel verjeti zaljubljenost mačehe v njega. Fedra je v Hipolitu videla Tezoja in bila v njega zaljubljena.</text:span></text:p>
      <text:p text:style-name="P6"><text:span text:style-name="T5">Teramen kmalu sporoči Hipolitu novico, da so v Atenah starešine zbrali Hipolitovega brata in Fedro za kralja.</text:span></text:p>
      <text:p text:style-name="P5"/>
      <text:p text:style-name="P5"/>
      <text:p text:style-name="P6"><text:span text:style-name="T1"><text:tab/>3.DEJANJE</text:span><text:span text:style-name="T5"> <text:s/></text:span></text:p>
      <text:p text:style-name="P5"/>
      <text:p text:style-name="P5"/>
      <text:p text:style-name="P6"><text:span text:style-name="T5">Čast vladati Fedri ni prijala, bolj jo je skrbel Hipolit. Da bi pridobila Hipolitovo srce, je pripravljena storiti vse, zato zaprosi Enono, da ji pomaga. Enona pove Fedri, da je Tezej živ in da prihaja domov. Zamisel, da Fedra z Hipolitovim mečem umori Tezeja, je bila Enonina. Za rešitev časti Fedra prepusti Enoni, da stori kar je potrebno. Kralj pove, da je bil Hipolit ujet in vržen v zapor, kjer je prebil 6 mesecev.</text:span></text:p>
      <text:p text:style-name="P5"/>
      <text:p text:style-name="P5"/>
      <text:p text:style-name="P6"><text:span text:style-name="T5"><text:tab/></text:span></text:p>
      <text:p text:style-name="P6"><text:span text:style-name="T5"><text:tab/></text:span><text:span text:style-name="T2">4. DEJANJE</text:span></text:p>
      <text:p text:style-name="P8"/>
      <text:p text:style-name="P8"/>
      <text:p text:style-name="P6"><text:span text:style-name="T5">Hipolita lastni oče obtoži za izdajalca in ga podi, da zapusti deželo ter se pridruži drhali. Meč, ki je last Hipolita, naj bi bil dokaz krivde. Hipolitovo prepričevanje pri tezeju, da je nedolžen, ni uspelo. Fedro zelo prizadane, ko izve, da ljubi Aricijo. Občuti strašno bolečino in žal ji je, da si ni vzela življenja.</text:span></text:p>
      <text:p text:style-name="P5"/>
      <text:p text:style-name="P5"><text:soft-page-break/></text:p>
      <text:p text:style-name="P6"><text:span text:style-name="T5"><text:tab/></text:span><text:span text:style-name="T2">5.DEJANJE</text:span></text:p>
      <text:p text:style-name="P7"/>
      <text:p text:style-name="P7"/>
      <text:p text:style-name="P6"><text:span text:style-name="T5">Aricija svetuje Hipolitu, naj očetu pove o spletkah kraljice in naj ne gre v izgnanstvo. Vendar Hipolit noče zadati bolečino očetu s tem, da pove resnico. Verjame, da bodo Bogovi poravnali račune. Zaljubljenca skleneta, da bosta skupaj izšla v izgnanstvo kot mož in žena.Alicija naroči svoji zaupnici, naj pripravi vse za beg. Alicijo je obiskal kralj. V pogovoru mu Aricija pove, da sta z Hipolitom par. Kralju tudi pove, da zmotno ocenjuje sina in da je izdajalec nekdo drug, ki pa mu ga na željo Hipolita ne sme izdati. Kralj je na koncu le povprašal Teramena, kaj je resnica. Zvedel je, da je že prelita nedolžna kri. Sin Hipolit je umrl, ko so podivjali konji in ga vlekli na vajetih, v katere se je zapletel. Teramen je bil priča dogodku. Hipolitova zadnja želja je bila, naj se z Aricijo lepo ravna in se ji vrne vse, kar ji pripada. Fedra končno Tezeju prizna resnico. Pove, da je Hipolit nedolžen. Zaljubila se je vanj, spletkarila pa je Enona. Enona je že dobila kazen in umrla v valovih, Fedra pa je sama vzela strup in se pokesala za svoja dejanja.</text:span></text:p>
      <text:p text:style-name="P6"><text:span text:style-name="T5">Tezej je končno prišel resnici do dna. Sprejel je odločitev, da bo izpolnil zadnjo sinovo željo in Aricijo sprejel kot hčer.</text:span></text:p>
      <text:p text:style-name="P5"/>
      <text:p text:style-name="P5"/>
      <text:p text:style-name="P6"><text:span text:style-name="T5"><text:tab/> </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style:text-position="15% 100%"/>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text:span text:style-name="page_20_number"><text:span text:style-name="MT1"><text:tab/></text:span></text:span><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1:00</meta:creation-date>
    <dc:date>2019-05-14T12:31:00</dc:date>
    <meta:editing-duration>P0D</meta:editing-duration>
    <meta:generator>LibreOffice/6.0.7.3$Linux_X86_64 LibreOffice_project/00m0$Build-3</meta:generator>
    <meta:document-statistic meta:table-count="0" meta:image-count="0" meta:object-count="0" meta:page-count="3" meta:paragraph-count="29" meta:word-count="686" meta:character-count="4164" meta:non-whitespace-character-count="34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