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paragraph-properties fo:text-align="justify" style:justify-single-word="false"/>
      <style:text-properties fo:language="sl" fo:country="SI"/>
    </style:style>
    <style:style style:name="P3" style:family="paragraph" style:parent-style-name="Standard">
      <style:paragraph-properties fo:text-align="justify" style:justify-single-word="false"/>
      <style:text-properties fo:language="sl" fo:country="SI" style:text-underline-style="solid" style:text-underline-width="auto" style:text-underline-color="font-color"/>
    </style:style>
    <style:style style:name="P4" style:family="paragraph" style:parent-style-name="Standard">
      <style:paragraph-properties fo:text-align="justify" style:justify-single-word="false"/>
      <style:text-properties style:font-name="Courier New" fo:font-size="14pt" fo:language="sl" fo:country="SI" style:font-size-asian="14pt" style:font-name-complex="Courier New1"/>
    </style:style>
    <style:style style:name="P5" style:family="paragraph" style:parent-style-name="Standard">
      <style:paragraph-properties fo:text-align="justify" style:justify-single-word="false"/>
      <style:text-properties style:font-name="Courier New" fo:font-size="14pt" fo:language="sl" fo:country="SI" style:text-underline-style="solid" style:text-underline-width="auto" style:text-underline-color="font-color" style:font-size-asian="14pt" style:font-name-complex="Courier New1"/>
    </style:style>
    <style:style style:name="P6" style:family="paragraph" style:parent-style-name="Standard">
      <style:paragraph-properties fo:text-align="justify" style:justify-single-word="false"/>
      <style:text-properties fo:font-size="14pt" fo:language="sl" fo:country="SI" style:font-size-asian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language="sl" fo:country="SI"/>
    </style:style>
    <style:style style:name="P10" style:family="paragraph" style:parent-style-name="Heading_20_1">
      <style:paragraph-properties fo:text-align="justify" style:justify-single-word="false"/>
    </style:style>
    <style:style style:name="P11" style:family="paragraph" style:parent-style-name="Title" style:master-page-name="Standard">
      <style:paragraph-properties style:page-number="auto"/>
    </style:style>
    <style:style style:name="T1" style:family="text">
      <style:text-properties style:font-name="Courier New" fo:font-size="24pt" fo:font-weight="bold" style:font-size-asian="24pt" style:font-weight-asian="bold" style:font-name-complex="Courier New1" style:font-weight-complex="bold"/>
    </style:style>
    <style:style style:name="T2" style:family="text">
      <style:text-properties style:font-name="Courier New" fo:font-weight="bold" style:font-weight-asian="bold" style:font-name-complex="Courier New1" style:font-weight-complex="bold"/>
    </style:style>
    <style:style style:name="T3" style:family="text">
      <style:text-properties style:font-name="Courier New" style:font-name-complex="Courier New1"/>
    </style:style>
    <style:style style:name="T4" style:family="text">
      <style:text-properties style:font-name="Courier New" fo:font-size="14pt" fo:language="sl" fo:country="SI" style:text-underline-style="solid" style:text-underline-width="auto" style:text-underline-color="font-color" style:font-size-asian="14pt" style:font-name-complex="Courier New1"/>
    </style:style>
    <style:style style:name="T5" style:family="text">
      <style:text-properties fo:font-size="14pt" style:font-size-asian="14pt"/>
    </style:style>
    <style:style style:name="T6" style:family="text">
      <style:text-properties fo:language="sl" fo:country="SI"/>
    </style:style>
    <style:style style:name="T7" style:family="text">
      <style:text-properties fo:language="sl" fo:country="SI" fo:font-weight="bold" style:font-weight-asian="bold" style:font-weight-complex="bold"/>
    </style:style>
    <style:style style:name="T8" style:family="text">
      <style:text-properties fo:language="sl" fo:country="SI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language="sl" fo:country="SI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ALOJZ REBULA</text:span></text:p>
      <text:p text:style-name="Subtitle"><text:span text:style-name="T2">SENČNI PLES</text:span></text:p>
      <text:p text:style-name="P1"/>
      <text:p text:style-name="P4"/>
      <text:h text:style-name="P10" text:outline-level="1"><text:span text:style-name="T5">NEKAJ BESED O AVTORJU</text:span></text:h>
      <text:p text:style-name="P2"/>
      <text:p text:style-name="P8"><text:span text:style-name="T7">Alojz Rebula</text:span><text:span text:style-name="T6"> je bil rojen </text:span><text:span text:style-name="T7">21.7. 1924 v Šempolaju pri Trstu</text:span><text:span text:style-name="T6">. Po gimnaziji v Gorici in Vidmu je študiral klasično filologijo (jezikoslovje) na FF v Ljubljani. Diplomiral je leta 1949. Nato je bil profesor grščine in latinščine na liceju »France Prešeren« v Trstu vse do upokojitve. Leta 1960 je doktoriral v Rimu z razpravo o Dantejevi Božanski komediji v sl. prevodih. Bil je sourednik revij Sidro, Tokovi in Most. Piše novele, povesti, romane in eseje; njegovi najboljši deli sta zgod. roman iz časa cesarja Marka Avrelija </text:span><text:span text:style-name="T8">V Sibilinem vetru </text:span><text:span text:style-name="T6">ter roman iz sodobnega tržaškega življenja </text:span><text:span text:style-name="T8">Senčni ples</text:span><text:span text:style-name="T9">.</text:span></text:p>
      <text:p text:style-name="P6"/>
      <text:h text:style-name="P10" text:outline-level="1"><text:span text:style-name="T5">KRATKA OBNOVA ROMANA SENČNI PLES</text:span></text:h>
      <text:p text:style-name="P2"/>
      <text:p text:style-name="P8"><text:span text:style-name="T6">Pri rosnih 26 letih Silvan Kandor pokoplje, kakor sam pravi, edino ljubezen svojega življenja- Nadjo. V svoji otožnosti in prizadetosti se odloči za vrnitev na svoj dom, v Trst. Tam živi z ostalimi člani svoje družine, bratoma Sandrom in Bertom ter z materjo Zofijo. Sprva se zaposli kot profesor v slovenski gimnaziji, kasneje pa kot uradnik angloameriške vojaške uprave. Hkrati z njegovo zgodbo se odvija tudi Sandrova zgodba, ki s težaškim delom na železniški progi ni spravljiv, zato se odloči, da ali napreduje v službi ali se izseli v Avstralijo; izbere drugo. Ker Silvan najde oporo za življenje le še v pomoči in motivaciji zatiranemu slovenskemu narodu se odloči, da bo sodeloval pri pisanju za slovensko glasilo z imenom Čupa. Tako se <text:s/>retrospektivno odvija tudi tretja, vrinjena zgodba o Jerneju Jerobniku, slovenskem dečku kraških skal, ki si v Trstu gmotno opomore in se asimilira z italijanskim večinskim okoljem. Jerobnik je namreč glavna oseba v povesti, ki jo za Čupo piše Silvan. V roman je še spretno vpletena neuspela ljubezenska romanca med Silvanom <text:s/>in Noro ter mnogo filozofskih vprašanj in polemik, ki se odvijajo med Silvanom, Noro in Norinim očetom, profesorjem De Martinisom. V zgodbi se na večih mestih pojavi tudi Silvanov prijatelj Abdon, katerega Silvan pusti na cedilu, ko mu obljubi, da ga bo spremljal na izlet v Pariz, kasneje pa si Silvan »premisli«.</text:span></text:p>
      <text:p text:style-name="P5"/>
      <text:p text:style-name="P7"><text:span text:style-name="T4">OZADJE NASTANKA TER SPOROČILO ROMANA SENČNI PLES</text:span></text:p>
      <text:p text:style-name="P3"/>
      <text:p text:style-name="P7"><text:span text:style-name="T6">Roman je izšel leta 1960, glede na njegov obseg pa lahko ugotovimo, da so se osnutki zanj pojavili že mnogo prej. Beseda v njem teče o tragediji izseljenstva, ki je tista leta spet do temeljev pretreslo slovensko narodnostno skupnost v Italiji. Vse je pod pritiskom negotovosti: občutek pravice in svobode je prizadet, ker so jugoslovanski tanki zapustili Tržaški zaliv.</text:span></text:p>
      <text:p text:style-name="P9"/>
      <text:p text:style-name="P7"><text:span text:style-name="T6">Delo Senčni ples bi lahko opredelili kot družbeni roman, motivacije za posamezne enote so ideološko-nacionalne, umetniške in delno psihološke.<text:tab/></text:span></text:p>
      <text:p text:style-name="P8"><text:span text:style-name="T7">Poglavitno sporočilo <text:s/>romana se kaže v stavku: Ne živi zase! </text:span></text:p>
      <text:p text:style-name="Text_20_body">Z drugimi besedami: Vztrajanje v nesmislu- absurdu in nemočnost pred smrtjo polnita človeka s strahom, hkrati pa odpirata možnost za njegovo uresničitev oz. samoaktualizacijo (mimogrede: V psihološki znanosti je potreba po samoaktualizaciji uvrščena na najvišje mesto, glede na hierarhijo potreb po Maslowu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language="sl" fo:country="SI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Courier New" fo:font-family="'Courier New'" style:font-family-generic="roman" style:font-pitch="variable" fo:language="sl" fo:country="SI" style:text-underline-style="solid" style:text-underline-width="auto" style:text-underline-color="font-color" style:font-name-complex="Courier New1" style:font-family-complex="'Courier New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fo:language="sl" fo:country="SI" style:font-size-asian="20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24pt" fo:language="sl" fo:country="SI" style:font-size-asian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1:00</meta:creation-date>
    <dc:date>2019-05-14T12:3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1" meta:word-count="471" meta:character-count="2988" meta:non-whitespace-character-count="25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