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list-style-name="WWNum1" style:master-page-name="Standard">
      <style:paragraph-properties fo:margin-top="0in" fo:margin-bottom="0.1945in" loext:contextual-spacing="false" style:page-number="auto">
        <style:tab-stops>
          <style:tab-stop style:position="0in"/>
        </style:tab-stops>
      </style:paragraph-properties>
    </style:style>
    <style:style style:name="P2" style:family="paragraph" style:parent-style-name="Heading_20_2" style:list-style-name="WWNum1">
      <style:paragraph-properties>
        <style:tab-stops>
          <style:tab-stop style:position="0in"/>
        </style:tab-stops>
      </style:paragraph-properties>
      <style:text-properties fo:font-size="12pt" style:font-size-asian="12pt"/>
    </style:style>
    <style:style style:name="P3" style:family="paragraph" style:parent-style-name="Heading_20_2" style:list-style-name="WWNum1">
      <style:paragraph-properties fo:margin-left="0.5in" fo:margin-right="0in" fo:text-indent="0in" style:auto-text-indent="false">
        <style:tab-stops>
          <style:tab-stop style:position="0.5in"/>
        </style:tab-stops>
      </style:paragraph-properties>
    </style:style>
    <style:style style:name="T1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04006304" text:style-name="WWNum1">
        <text:list-item>
          <text:h text:style-name="P1" text:outline-level="1"><text:bookmark text:name="_GoBack"/><text:span text:style-name="T1">Alojz Rebula, <text:line-break/>V Sibilinem vetru, 1968</text:span></text:h>
          <text:list>
            <text:list-item>
              <text:h text:style-name="P3" text:outline-level="2"><text:span text:style-name="T1">Roman se dogaja za časa rimskih vojn s Kvadi, Parti in Sarmati. Zgodbo svojega življenja pripoveduje starec Nemezian, čigar rod je živel v okolici Ptuja in je padel v sužnost, potem ko se je uprl rimskim osvajalcem. Ker je bil pameten, ga je gospodar, tribun Kvint Furij Apulej osvobodil in poslal skupaj s sinom Lateranom študirat v Grčijo. Tam prijateljuje s sošolcem, gorečnim kristjanom Internuncijem. Platonično je zaljubljen v nekdanjo sosužnjo Psiho, ki pa umre, ko se je hotela ubraniti nasilnosti svojega lastnika. Apulej je tako zadovoljen z Nemezianom, da ga posinovi in mu v oporoki nameni del svojega bogastva. Po Apulejevi smrti se Nemezian odpove dediščini in njegovi vdovi Mamei, ki ga je vpeljala v svet spolnosti, in gre raje za vojaka v rimsko legijo IV. Fidelis ter z njo potuje po cesarstvu. Zboli za kugo in preživi. Postane upornik proti cesarstvu. Izda ga tovariš Organik, ki dela za rimsko obveščevalno službo. Zaprejo ga v rudnik Lotosove poljane na Sinaju. S pomočjo rojaka Profutura pobegne in po čudežu preživi. Spet se pridruži legiji in na vojnih pohodih ureja zapiske vojskovodji in cesarju Marku Avreliju. Naposled se z ljubico Elektro kot odslužen vojak vrne na Slovensko in se ustali ob Timavi, reki Argonavtov, na zdajšnji skrajni zahodni slovenski meji. </text:span></text:h>
            </text:list-item>
          </text:list>
        </text:list-item>
      </text:list>
      <text:p text:style-name="Normal_20__28_Web_29_"/>
      <text:list xml:id="list150949675135555" text:continue-numbering="true" text:style-name="WWNum1">
        <text:list-item>
          <text:list>
            <text:list-item>
              <text:h text:style-name="P2" text:outline-level="2"/>
            </text:list-item>
            <text:list-item>
              <text:h text:style-name="P2" text:outline-level="2"/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45in" fo:margin-bottom="0.1945in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1:00</meta:creation-date>
    <dc:date>2019-05-14T12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215" meta:character-count="1329" meta:non-whitespace-character-count="11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