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master-page-name="Standard">
      <style:paragraph-properties style:page-number="auto"/>
    </style:style>
    <style:style style:name="T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Claire ROBERTSON:</text:span></text:p>
      <text:p text:style-name="Standard"><text:span text:style-name="T1"><text:s text:c="2"/></text:span></text:p>
      <text:p text:style-name="Standard"><text:span text:style-name="T1">PISMA ZALJUBLJENE NAJSTNICE</text:span></text:p>
      <text:p text:style-name="P1"/>
      <text:p text:style-name="Standard"><text:span text:style-name="T1">Gilly Freeborn je punca, ki misli, da ima najgršo postavo na svetu in da je spaka. Vse to si zapisuje v dnevnik oz. pošilja pisma gospe Aleksi, le-ta pa ji svetuje. </text:span></text:p>
      <text:p text:style-name="Standard"><text:span text:style-name="T1">Gilly je stara 14 let. Živi z mamo očetom in starejšo sestro Rosalee, ki po njenem mnenju dobi kar hoče. Rosalee ima tudi lepšo postavo, rastejo ji že prsi (Gilly na žalost še ne).</text:span></text:p>
      <text:p text:style-name="Standard"><text:span text:style-name="T1">Mama in oče nista precej dobrih odnosih. Vedno se prerekata zaradi malenkosti, ki pa na koncu pridejo že do tega, da pomislita na ločitev. Olje na ogenj pa zlije še, ko pride na obisk teta Pavla, očetova sestra, ki je Gllyjina mama ne mara. </text:span></text:p>
      <text:p text:style-name="Standard"><text:span text:style-name="T1">Gilly je zaljubljena v fanta, ki pa »hodi« z Judy Fry, precej avšasto punco. Gilly si dela iluzije, kako bi bilo, če bi ona bila <text:s/>punca tega fanta. Meni tudi, da bi se morala prvič poljubiti z njim, vendar se poljubi z nekim slinastim ogabnežem. </text:span></text:p>
      <text:p text:style-name="Standard"><text:span text:style-name="T1">Gilly <text:s/>je skupaj z prijateljicami <text:s/>ustanovila DOMŽOŠUL (Dejaven odbor mladih žensk Osnovne šole v ulici Langey). Društo temelji predvsem na tem, kako ženske naj ne bodo podrejene moškim.</text:span></text:p>
      <text:p text:style-name="Standard"><text:span text:style-name="T1">Dogajanje v knjigi se stopnjuje na bolj zanimivo, ko se Gillyjina strša začneta kregati, ko se Gilly spre s najboljšo prijateljico Annie, ko pobegne na zabavo, ko se spre s sestro (ne samo enkrat). </text:span></text:p>
      <text:p text:style-name="Standard"><text:span text:style-name="T1">Na koncu, ko se teta Pavla poroči z Tomom, Gilly opazi, da je na zabavi tudi njeni sanjski fant. Komaj se zaveda, da je to res, že vidi kako ga njena sestra osvaja. </text:span></text:p>
      <text:p text:style-name="Standard"><text:span text:style-name="T1">Ampak, na koncu se vse razreši. Oče in mati sta si spet dobra, Gilly pa dobi novega fanta.</text:span></text:p>
      <text:p text:style-name="P1"/>
      <text:p text:style-name="Standard"><text:span text:style-name="T1">Moje mnenje: Knjiga je precej zanimiva. Mi, najstniki jo kar dobro razumemo, saj doživljamo podobno kot Gilly. Med osebami mi je bila najbolj všeč Annie, ker je bila pri vseh stvareh »nevtralna« in ker je sprejemala takšne in drugačne.</text:span></text:p>
      <text:p text:style-name="P1"/>
      <text:p text:style-name="Standard"><text:span text:style-name="T1">Oznaka glavne osebe:</text:span></text:p>
      <text:p text:style-name="Standard"><text:span text:style-name="T1">Gilly-punca, ki meni, da je na njej vse narobe. Misli, da ni lepa, da ni popolna. Zaljubljena je v fanta. Sodeluje <text:s/>tudi v društvu, ki se bori za pravice žensk,…</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14" meta:word-count="344" meta:character-count="1933" meta:non-whitespace-character-count="1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