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style:font-size-complex="13pt"/>
    </style:style>
    <style:style style:name="P4" style:family="paragraph" style:parent-style-name="Heading_20_1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6pt" style:font-size-asian="16pt"/>
    </style:style>
    <style:style style:name="T3" style:family="text">
      <style:text-properties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GoBack"/><text:span text:style-name="T1">Claire ROBERTSON</text:span></text:h>
      <text:p text:style-name="P1"><text:span text:style-name="T2">PISMA ZALJUBLJENE NAJSTNICE</text:span></text:p>
      <text:p text:style-name="P1"><text:span text:style-name="T2">(ocena knjige)</text:span></text:p>
      <text:p text:style-name="P2"/>
      <text:p text:style-name="Standard"><text:span text:style-name="T3">Knjigo Pisma zaljubljene najstnice je napisala Claire Robertson, leta 1990, prevedla jo je Savina Zvitter. </text:span>I<text:span text:style-name="T3">zšla je pri založbi Mladinska knjiga, pri zbirki Sinji galeb, leta 1996. Ima 196 strani.</text:span></text:p>
      <text:p text:style-name="P3"/>
      <text:p text:style-name="Standard"><text:span text:style-name="T3">Knjiga pripoveduje o 14-letni najstnici Gilly, ki se sooča <text:s/>najstniškimi težavami. To knjigo priporočam vsem najstnikom, še posebej tistim, ki imajo podobne probleme kot Gilly.</text:span></text:p>
      <text:p text:style-name="P3"/>
      <text:p text:style-name="P3"/>
      <text:p text:style-name="Standard">Kot vsaka knjiga ima tudi ta knjiga dobre in zanimive lastnosti, kot npr. pismo, ki govori o reakciji staršev, ko izvejo, da njena hči hodi na zabave in tam popiva.</text:p>
      <text:p text:style-name="Standard"/>
      <text:p text:style-name="Standard">Konec te zgodbe pa ni tak, kot smo ga vajeni, ampak konec te zgodbe obvisi v zraku.</text:p>
      <text:p text:style-name="Standard"/>
      <text:p text:style-name="Standard">Knjiga je pisana v obliki pisem, spominja me na dnevnik. Pisma so naslovljena na osebo Alekso. Pisma piše Gilly, nanje pa odgovarja Aleksa.</text:p>
      <text:p text:style-name="Standard"/>
      <text:p text:style-name="Standard">Knjiga opisuje zanimive zamisli. Pisateljica se vživi v vlogo najstnice, saj samo ni strokovnjakinja za najstniško psiho.</text:p>
      <text:p text:style-name="Standard"/>
      <text:p text:style-name="Standard">Pisateljica opisuje številne probleme, nas najstnikov. Vsebina nam tudi pojasnjuje, da se težave ne rešijo same od sebe, ampak je potreben pogovor z starejšo osebo. Vsebuje tudi razočaranje in veselje ter pozitivno in negativno ozračje</text:p>
      <text:p text:style-name="Standard"/>
      <text:p text:style-name="Standard">Glavna oseba je <text:span text:style-name="T3">Gilly Freeborn. Je običajna najstnica, ki ima o sebi negativno mnenje, je zaljubljena, s pomočjo prijateljic ustanovi krožek.</text:span></text:p>
      <text:p text:style-name="Standard"><text:span text:style-name="T3">Stranske osebe so: Aleksa, mama, oče, sestra, prijateljica Annie, očetova sestra Pavla in njen bodoči mož Tom.</text:span></text:p>
      <text:p text:style-name="Standard"><text:span text:style-name="T3">Pisana je v slengu, npr. cool, fuul, itd.</text:span></text:p>
      <text:p text:style-name="P3"/>
      <text:p text:style-name="Standard"><text:span text:style-name="T3">Knjiga je zelo zanimiva, saj govori o težavah nas najstnikov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3pt" fo:font-weight="bold" style:font-size-asian="13pt" style:font-weight-asian="bold" style:font-size-complex="13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1:00</meta:creation-date>
    <dc:date>2019-05-14T12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240" meta:character-count="1524" meta:non-whitespace-character-count="1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