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5.1043in"/>
        </style:tab-stops>
      </style:paragraph-properties>
    </style:style>
    <style:style style:name="P2" style:family="paragraph" style:parent-style-name="Standard">
      <style:paragraph-properties>
        <style:tab-stops>
          <style:tab-stop style:position="3.15in" style:type="center"/>
          <style:tab-stop style:position="5.1043in"/>
        </style:tab-stops>
      </style:paragraph-properties>
      <style:text-properties fo:color="#ff0000" style:font-name="Calibri" fo:font-size="16pt" style:font-size-asian="16pt" style:font-name-complex="Arial" style:font-size-complex="16pt"/>
    </style:style>
    <style:style style:name="P3" style:family="paragraph" style:parent-style-name="Standard">
      <style:paragraph-properties fo:text-align="justify" style:justify-single-word="false">
        <style:tab-stops>
          <style:tab-stop style:position="3.15in" style:type="center"/>
          <style:tab-stop style:position="5.1043in"/>
        </style:tab-stops>
      </style:paragraph-properties>
    </style:style>
    <style:style style:name="P4" style:family="paragraph" style:parent-style-name="Standard">
      <style:paragraph-properties fo:text-align="justify" style:justify-single-word="false">
        <style:tab-stops>
          <style:tab-stop style:position="3.15in" style:type="center"/>
          <style:tab-stop style:position="5.1043in"/>
        </style:tab-stops>
      </style:paragraph-properties>
      <style:text-properties style:font-name="Calibri" fo:font-size="14pt" style:font-size-asian="14pt" style:font-name-complex="Arial" style:font-size-complex="14pt"/>
    </style:style>
    <style:style style:name="P5" style:family="paragraph" style:parent-style-name="Standard">
      <style:paragraph-properties fo:text-align="justify" style:justify-single-word="false">
        <style:tab-stops>
          <style:tab-stop style:position="3.15in" style:type="center"/>
          <style:tab-stop style:position="5.1043in"/>
        </style:tab-stops>
      </style:paragraph-properties>
      <style:text-properties fo:color="#000000" style:font-name="Calibri" fo:font-size="14pt" style:font-size-asian="14pt" style:font-name-complex="Arial" style:font-size-complex="14pt"/>
    </style:style>
    <style:style style:name="P6" style:family="paragraph" style:parent-style-name="Standard">
      <style:paragraph-properties fo:text-align="center" style:justify-single-word="false">
        <style:tab-stops>
          <style:tab-stop style:position="3.15in" style:type="center"/>
          <style:tab-stop style:position="5.1043in"/>
        </style:tab-stops>
      </style:paragraph-properties>
    </style:style>
    <style:style style:name="P7" style:family="paragraph" style:parent-style-name="Standard" style:master-page-name="Standard">
      <style:paragraph-properties style:page-number="auto"/>
    </style:style>
    <style:style style:name="T1" style:family="text">
      <style:text-properties fo:color="#ff0000" style:font-name="Calibri" fo:font-size="14pt" style:font-size-asian="14pt" style:font-name-complex="Arial" style:font-size-complex="14pt"/>
    </style:style>
    <style:style style:name="T2" style:family="text">
      <style:text-properties fo:color="#ff0000" style:font-name="Calibri" fo:font-size="16pt" style:font-size-asian="16pt" style:font-name-complex="Arial" style:font-size-complex="16pt"/>
    </style:style>
    <style:style style:name="T3" style:family="text">
      <style:text-properties fo:color="#ff0000" style:font-name="Calibri" fo:font-size="16pt" fo:font-weight="bold" style:font-size-asian="16pt" style:font-weight-asian="bold" style:font-name-complex="Arial" style:font-size-complex="16pt"/>
    </style:style>
    <style:style style:name="T4" style:family="text">
      <style:text-properties style:font-name="Calibri" fo:font-size="14pt" style:font-size-asian="14pt" style:font-name-complex="Arial" style:font-size-complex="14pt"/>
    </style:style>
    <style:style style:name="T5" style:family="text">
      <style:text-properties style:font-name="Calibri" fo:font-size="14pt" fo:font-weight="bold" style:font-size-asian="14pt" style:font-weight-asian="bold" style:font-name-complex="Arial" style:font-size-complex="14pt"/>
    </style:style>
    <style:style style:name="T6" style:family="text">
      <style:text-properties style:font-name="Calibri" fo:font-size="14pt" fo:font-style="italic" style:font-size-asian="14pt" style:font-style-asian="italic" style:font-name-complex="Arial" style:font-size-complex="14pt"/>
    </style:style>
    <style:style style:name="T7" style:family="text">
      <style:text-properties style:font-name="Calibri" fo:font-size="16pt" style:font-size-asian="16pt" style:font-name-complex="Arial" style:font-size-complex="14pt"/>
    </style:style>
    <style:style style:name="T8" style:family="text">
      <style:text-properties style:font-name="Calibri" fo:font-size="16pt" style:font-size-asian="16pt" style:font-name-complex="Arial" style:font-size-complex="16pt"/>
    </style:style>
    <style:style style:name="T9" style:family="text">
      <style:text-properties fo:color="#000000" style:font-name="Calibri" fo:font-size="14pt" fo:font-weight="bold" style:font-size-asian="14pt" style:font-weight-asian="bold" style:font-name-complex="Arial" style:font-size-complex="14pt"/>
    </style:style>
    <style:style style:name="T10" style:family="text">
      <style:text-properties fo:color="#000000" style:font-name="Calibri" fo:font-size="14pt"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Claire Robertson:</text:span></text:p>
      <text:p text:style-name="P1"><text:span text:style-name="T2"><text:tab/></text:span><text:span text:style-name="T3">PISMA ZALJUBLJENE NAJSTNICE<text:tab/></text:span></text:p>
      <text:p text:style-name="P2"/>
      <text:p text:style-name="P3"><text:span text:style-name="T4">Danes vam bom povedala nekaj o knjigi, za katero sem se odločila, ker me je pritegnil njen naslov. Knjigo je napisala Claire Robertson naslov knjige pa je Pisma zaljubljene najstnice. </text:span></text:p>
      <text:p text:style-name="P4"/>
      <text:p text:style-name="P3"><text:span text:style-name="T4">O pisateljici te knige nisem našla skoraj nič podatkov, vse kar vem o njej je to, da je angležinja.</text:span></text:p>
      <text:p text:style-name="P5"/>
      <text:p text:style-name="P3"><text:span text:style-name="T9">Kolofon: </text:span></text:p>
      <text:p text:style-name="P3"><text:span text:style-name="T10">Knjiga je bila</text:span><text:span text:style-name="T4"> napisana leta 1990. </text:span><text:span text:style-name="T7">V </text:span><text:span text:style-name="T4">slovenščino pa je bila prevedena šele šest let pozneje, leta 1996. Prevedla jo je Savina Zwitter. Urednik te knige je Vasja Cerar, natisnjena pa je bila v zbirki Sinji galeb. Knjigo je lektorirala Darinka Koderman, grafično pa jo je oblikovala Meta Škrabar. Založba Mladinska knjiga je knjigo izdala in založila. To, mojo knjigo je natisnila tiskarna Mariborski tisk v Mariboru. Knjiga je natisnjena na 196 straneh in vsebuje 21 ilustracij, vključno z naslovnico, ki jih je narisal Zvonko Čoh.</text:span></text:p>
      <text:p text:style-name="P4"/>
      <text:p text:style-name="P3"><text:span text:style-name="T5">Zvrst:</text:span></text:p>
      <text:p text:style-name="P3"><text:span text:style-name="T4">Knjiga spada med povesti, saj opisuje izsek v življenju najstnice Gilly. Za povesti je značilno, da so srednje dolge pripovedi, kar pomeni, da so krajše od romana in daljše od črtice oziroma novele. V povestih je pripovedovanje dramatično napeto z veliko preobrati. Vrh povesti nastopi z enim, ključnim dogodkom, ki pogosto pomeni presenetljiv preobrat v zgodbi. Konci pa so navadno nepredvidljivi. </text:span></text:p>
      <text:p text:style-name="P3"><text:span text:style-name="T4">Po vsebini je zgodba ljubezenska, saj kar naprej opisuje težave glavne junakinje s fantom, v katerega je zaljublena. Po drugi strani pa je socialno-psihološka, saj opisuje kako se njeni starši ločujejo in kako ima njihova družina vse več težav, da je vedno manj povezana. </text:span></text:p>
      <text:p text:style-name="P4"/>
      <text:p text:style-name="P3"><text:span text:style-name="T5">Dogajanje:</text:span></text:p>
      <text:p text:style-name="P3"><text:span text:style-name="T4">Zgodba se dogaja od 16. januarja do 10. septembra. V zgodbi nikjer ni napisano, katerega leta se dogaja. Lahko pa predvidevamo, da se dogaja v času nastanka, to je okrog leta 1990. Zgodba se odvija v mestu Benbridge in okoliških krajih. Glavna oseba živi na aveniji Tudor 23, se pravi da se veliko zgodbe odvije tudi tam.</text:span></text:p>
      <text:p text:style-name="P4"/>
      <text:p text:style-name="P4"/>
      <text:p text:style-name="P4"/>
      <text:p text:style-name="P3"><text:soft-page-break/><text:span text:style-name="T5">Vsebina:</text:span></text:p>
      <text:p text:style-name="P3"><text:span text:style-name="T4">Zgodba govori o najstnici Gilly, ki ima veliko problemov. Njen prvi problem je nov fant Jonathan O'Neil, ki pride na šolo, v katerega se Gilly takoj zaljubi. Njen načrt je, da ga osvoji. Ker nima še nič izkušenj, se spoprijateli z Saro, ki je imela že veliko fantov, in zaradi tega se tudi skrega z najboljšo prijateljico Annie. Dogajanje v knjigi se stopnuje, ko se starša začneta prepirati in postajata vedno bolj nesrečna v skupnem zakonu. Takrat se Gilly odloči, da bo najprej rešila njun zakon in to ji tudi uspe. Je pa zato že čisto razočarana v ljubezni, saj je Jonathan niti pogleda ne. Gilly se odloči, da ne bo nikoli več zaljubljena, da bo postala feministka in da bo začela pisati pesmi. Nato pa jo teta Pavla povabi na poroko. Na poroko pride tudi Jonathan, ki je nečak Pavlinega novega moža. Na poroki ju Pavla predstavi in Jonathan jo povabi na ples. S tem pa s zgodba tudi konča.</text:span></text:p>
      <text:p text:style-name="P3"><text:span text:style-name="T4"><text:s/></text:span></text:p>
      <text:p text:style-name="P3"><text:span text:style-name="T4">Zanimivost te knjige je da je napisana v obliki pisem, ki jih Gilly pošilja svoji teti Aleksi Srčnik, na katera potem ona odgovarja. Aleksinih odgovorov ni napisanih. Napisana so samo Gillyina pisma, v katerih lahko zasledimo Aleksine odgovore. </text:span></text:p>
      <text:p text:style-name="P4"/>
      <text:p text:style-name="P3"><text:span text:style-name="T4">Snov te zgodbe bi lahko rekli da je odraščanje, saj je vse opisano kot en velik problem in Gilly se zdi, da je imeti 14 let pravo mučenje. Glavni motiv pa bi lahko bila ljubezen, saj se čez zgodbo vleče kot rdeča nit celotne zgodbe. </text:span></text:p>
      <text:p text:style-name="P4"/>
      <text:p text:style-name="P3"><text:span text:style-name="T4">Pisateljica je hotela sporočiti, da je včasih lažje, če izpoveš vse svoje težave nekomu, ki ti bo znal pomagati. In da ni vredno vsega zavreči samo zaradi ljubezni, neuspeha ali česa drugega. Hotela je sporočiti, da po dežju vedno posije sonce, zato naj ne obupamo že pri prvem problemu.</text:span></text:p>
      <text:p text:style-name="P4"/>
      <text:p text:style-name="P3"><text:span text:style-name="T5">Pripovedovalka:</text:span></text:p>
      <text:p text:style-name="P3"><text:span text:style-name="T4">Pripovedovalka je glavna oseba v knjigi, torej Gilly Freeborn, in je prvoosebni (na primer: »Ja,« SEM rekla) kadar pripoveduje bralcu zgodbo v knigi. Včasih pa govori tudi v tretji osebi, naprimer takrat ko opisuje nek dogodek, ki vsebuje premi govor (na primer: »Kaj pa je?« JE vprašala). V knjigi pa je bilo tudi zaznati <text:s/>najstniški sleng, kar ni nič čudnega, saj je Gilly najstnica. Zaznala sam ga, ko se je Gilly pogovarjala z vrstniki (na primer: »Ja, bilo je res kul«).</text:span></text:p>
      <text:p text:style-name="P4"/>
      <text:p text:style-name="P3"><text:span text:style-name="T5">Osebe:</text:span></text:p>
      <text:p text:style-name="P3"><text:span text:style-name="T4">Glavna oseba v knjigi je Gilly Freeborn, ki jo kličejo Gilly ali pa Gillian. Stara je 14 let. Ima do ramen segajoče temne lase. Ima velike rjave oči. Ni najbolj vitka, ampak debela pa tudi ni. Ima malo močnejše, kratke noge. In ima zelo slabo mnenje o sebi. Misli, da je punca, ki ima najgršo postavo na svetu in da je spaka. Zaljubljena je v najlepšega fanta na šoli. Z nekaj pomoči prijateljic je </text:span><text:soft-page-break/><text:span text:style-name="T4">ustanovila klub, sedaj je njegova predsednica, ki se bori za pravice žensk na njihovi šoli in nasplošno. Gilly živi z mamo očetom in sestro.</text:span></text:p>
      <text:p text:style-name="P3"><text:span text:style-name="T4">starejša sestra Rosalee Freeborn, katero kličejo Rosie, je njeno pravo nasprotje. Je vitka, ima svetle lase, ima fanta in rastejo ji prsi, Gilly na žalost še ne.</text:span></text:p>
      <text:p text:style-name="P3"><text:span text:style-name="T4">Stranske osebe v knjigi so: Jonathan O'Neil, teta Pavla, Annie, Sara, mama in oče. </text:span></text:p>
      <text:p text:style-name="P4"/>
      <text:p text:style-name="P3"><text:span text:style-name="T4">Meni osebno je najljubši lik v knigi <text:s/>Gillyina sestra Rosalee. Čeprav jo Gilly opisuje kot največjo teroristko na svetu, saj njej pustijo vse, Gilly pa po njenem mnenju ne pustijo nič, jo jaz razumem. Rosaleein lik bi lahko primerjala s sabo, ker imam tudi jaz mlajšega brata.</text:span></text:p>
      <text:p text:style-name="P4"/>
      <text:p text:style-name="P3"><text:span text:style-name="T5">Odlomek:</text:span></text:p>
      <text:p text:style-name="P3"><text:span text:style-name="T4">Ta odlomek sem si izbrala, ker je to nekako povod v vse težave in s katerim se zgodba šele začne. Ker ta odlomek razlaga o Jonathanu in o tem kako ga ona prvič vidi in ga opisuje kot privid. Str. 8, 10, 13.</text:span></text:p>
      <text:p text:style-name="P4"/>
      <text:p text:style-name="P3"><text:span text:style-name="T6">/.../Draga Aleksa, če misliš, da to pismo nima nobenega smisla. Mislm, da potebuješ osnovne podatke, da bi dojela jedro težav, ki me neusmiljeno žrejo ine me zaposlujejo od jutra do večera. Kajti tisto jutro sem prvič videla NJEGA. Skoraj 14 let imam in mislila sem že, da sem nekoliko drugačna od drugih deklet. Najbrž so vse moje prijateljice že doživele tako ali drugačno ljubezensko avanturo. /.../zvečer sem odpovedala naš sestanek. Ime me je Jonathen O'Neil. Ima temne, skodrane lase, na vrhu kratke, uadaj pa dolge. Svetijo se. Visok je (vsaj) meter osemdeset. Ima rjave oči in krasne roke in mene povsod stresa 'vznemirjenje'. Aleksa, zelo nujno je, da mi začnejo rasti prsi, in to kmalu. Pomagaj mi, prosim. /.../ravno tedaj je vstopil PRIVID in z njim skoraj ves 5.a. rokave suknjiča je imel zavihane, bil je lepo zagorel in na nogah je imel modr usnjene čevlje. Ovratnik srajce je imel odpet. Poleg njega je ponosno stopal Micahel Barnes, ki je bil prej največji osvajalec dekliških src, a poleg Jonathana je bil videti kot neznaten priliznjenec./.../</text:span></text:p>
      <text:p text:style-name="P4"/>
      <text:p text:style-name="P3"><text:span text:style-name="T5">Mnenje:</text:span></text:p>
      <text:p text:style-name="P3"><text:span text:style-name="T4">Meni ta knjiga ni tila tako všeč, saj imam raje bolj napete knjige ali pa fantazijske romane. V tej knjigi se mi zdi da se je Gilly preveč smilila sama sebi in da bi lahko več naredila in ne samo opisovala kaj si želi. Lahko bi recimo pristopila do Jonathana in vzpostavila stik z njim, ali pa kako drugače se mu pribljižala. Če si ga je tako močno želela, bi ga res lahko malo osvajala ali kaj takega.</text:span></text:p>
      <text:p text:style-name="P6"><text:span text:style-name="T4"><text:s/></text:span><text:span text:style-name="T8">KON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3pt" fo:font-weight="bold" style:font-size-asian="13pt" style:font-weight-asian="bold" style:font-size-complex="13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30" meta:word-count="1167" meta:character-count="6791" meta:non-whitespace-character-count="5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