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6EC9273292F2E49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24pt" style:font-size-asian="24pt" style:font-size-complex="24pt"/>
    </style:style>
    <style:style style:name="P3" style:family="paragraph" style:parent-style-name="Standard">
      <style:text-properties style:font-name="Comic Sans MS" fo:font-size="18pt" style:font-size-asian="18pt" style:font-size-complex="18pt"/>
    </style:style>
    <style:style style:name="P4" style:family="paragraph" style:parent-style-name="Standard">
      <style:text-properties fo:color="#444444" style:font-name="Arial" fo:font-size="14pt" style:font-size-asian="14pt" style:font-name-complex="Arial1" style:font-size-complex="14pt"/>
    </style:style>
    <style:style style:name="P5" style:family="paragraph" style:parent-style-name="Standard">
      <style:text-properties fo:color="#444444" style:font-name="Comic Sans MS" fo:font-size="18pt" style:font-size-asian="18pt" style:font-name-complex="Arial1" style:font-size-complex="18pt"/>
    </style:style>
    <style:style style:name="P6" style:family="paragraph" style:parent-style-name="Standard">
      <style:text-properties fo:color="#444444" style:font-name="Comic Sans MS" fo:font-size="14pt" style:font-size-asian="14pt" style:font-name-complex="Arial1" style:font-size-complex="14pt"/>
    </style:style>
    <style:style style:name="P7" style:family="paragraph" style:parent-style-name="Standard" style:list-style-name="WWNum3"/>
    <style:style style:name="P8" style:family="paragraph" style:parent-style-name="Standard" style:master-page-name="Standard">
      <style:paragraph-properties fo:text-align="center" style:justify-single-word="false" style:page-number="auto"/>
    </style:style>
    <style:style style:name="T1" style:family="text">
      <style:text-properties fo:color="#333333" style:font-name="Comic Sans MS" fo:font-size="24pt" style:font-size-asian="24pt" style:font-size-complex="24pt"/>
    </style:style>
    <style:style style:name="T2" style:family="text">
      <style:text-properties fo:color="#c0c0c0" style:font-name="Comic Sans MS" fo:font-size="18pt" style:font-size-asian="18pt" style:font-size-complex="18pt"/>
    </style:style>
    <style:style style:name="T3" style:family="text">
      <style:text-properties fo:color="#c0c0c0" style:font-name="Comic Sans MS" fo:font-size="18pt" style:font-size-asian="18pt" style:font-name-complex="Arial1" style:font-size-complex="18pt"/>
    </style:style>
    <style:style style:name="T4" style:family="text">
      <style:text-properties fo:color="#c0c0c0" style:font-name="Arial" fo:font-size="14pt" style:font-size-asian="14pt" style:font-name-complex="Arial1" style:font-size-complex="14pt"/>
    </style:style>
    <style:style style:name="T5" style:family="text">
      <style:text-properties style:font-name="Comic Sans MS" fo:font-size="18pt" style:font-size-asian="18pt" style:font-size-complex="18pt"/>
    </style:style>
    <style:style style:name="T6" style:family="text">
      <style:text-properties fo:color="#444444" style:font-name="Comic Sans MS" style:font-name-complex="Arial1"/>
    </style:style>
    <style:style style:name="T7" style:family="text">
      <style:text-properties fo:color="#444444" style:font-name="Comic Sans MS" fo:font-size="14pt" style:font-size-asian="14pt" style:font-name-complex="Arial1" style:font-size-complex="14pt"/>
    </style:style>
    <style:style style:name="T8" style:family="text">
      <style:text-properties fo:color="#444444" style:font-name="Comic Sans MS" fo:font-size="18pt" style:font-size-asian="18pt" style:font-name-complex="Arial1" style:font-size-complex="18pt"/>
    </style:style>
    <style:style style:name="T9" style:family="text">
      <style:text-properties fo:color="#444444" style:font-name="Arial" fo:font-size="14pt"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miljan Rozman</text:span></text:p>
      <text:p text:style-name="P1"><text:span text:style-name="T1">(1927)</text:span></text:p>
      <text:p text:style-name="P1"><text:span text:style-name="T1">Ta glavna Urša</text:span></text:p>
      <text:p text:style-name="P2"/>
      <text:p text:style-name="Standard"><text:span text:style-name="T2">Zbirka:</text:span><text:span text:style-name="T5"> M knjiga</text:span></text:p>
      <text:p text:style-name="P3"/>
      <text:p text:style-name="Standard"><text:span text:style-name="T2">Založba:</text:span><text:span text:style-name="T5"> DZS d. d.</text:span></text:p>
      <text:p text:style-name="P3"/>
      <text:p text:style-name="Standard"><text:span text:style-name="T2">Leto izdaje:</text:span><text:span text:style-name="T5"> Ljubljana 2005</text:span></text:p>
      <text:p text:style-name="P3"/>
      <text:p text:style-name="Standard"><text:span text:style-name="T2">Spremna beseda oz. življenjepis in dela:</text:span></text:p>
      <text:p text:style-name="Standard"><text:span text:style-name="T6"><text:line-break/></text:span><text:span text:style-name="T7">Pisatelj Smiljan Rozman se je rodil 28. 1. 1927. leta v Celju. Že kmalu po rojstvu se je z družino preselil v Maribor, kjer je preživljal svoja otroška in dijaška leta, vse do leta 1941, ko se je začela vojna in je okupator izselil njegovo družino v Srbijo. Vojna je bila zanj nasploh težek čas, saj je moral kmalu na prisilno delo v Nemčijo. Tako je Smiljan Rozman že kmalu spoznal življenje, njegove svetle in prav tako temne strani. Po končani vojni, ko se je vrnil iz Nemčije, se je vpisal na učiteljišče v Mariboru. Med študijem se je preizkusil v več poklicih: bil je tovarniški delavec, poklicni glasbenik, filmski igralec, slikar, poleg tega pa tudi marljiv študent. Po končanem študiju je krajši čas delal kot učitelj, potem pa je na ljubljanski Filozofski fakulteti vpisal študij psihologije. Ko se je pozneje povsem prepustil pisateljevanju in dobil status svobodnega književnika, mu ni manjkalo snovi za zgodbe, ki jih je tako vneto pisal. <text:line-break/></text:span><text:span text:style-name="T9"> <text:line-break/><text:line-break/></text:span></text:p>
      <text:p text:style-name="P4"/>
      <text:p text:style-name="P4"/>
      <text:p text:style-name="Standard"><text:span text:style-name="T7">Marsikaj iz teh težavnih otroških in mladostniških let je pozneje pisal v romanih, novelah, humoreskah in povestih za odrasle (Nekdo, Obala, Mesto, Poletje, Na tekočem traku). S svojimi zgodnjimi deli sodi pisatelj Smiljan Rozman med začetnike modernejše povojne proze. Pozneje se je preusmeril v popularni in mladinsko pripovedništvo. Predvsem je Smiljan rad pisal za </text:span><text:soft-page-break/><text:span text:style-name="T7">otroke. Veliko je pisal v revije Ciciban, Pionirski list in v knjižnico Sinjega galeba. Njegove zgodbe otroci še danes zelo radi prebirajo, saj govorijo o vsakdanjem življenju in o stvareh, ki nas obkrožajo. O tem pa nam Smiljan Rozman piše šegavo in humorno, tako, da se moramo ob prebiranju njegovih del večkrat od srca nasmejati. <text:line-break/></text:span></text:p>
      <text:p text:style-name="Standard"><text:span text:style-name="T3">Knjižna vrsta: </text:span></text:p>
      <text:p text:style-name="P5"/>
      <text:p text:style-name="Standard"><text:span text:style-name="T3">Zunanja zgradba:</text:span><text:span text:style-name="T8"> </text:span><text:span text:style-name="T7">Knjiga ni razdeljena na poglavja.</text:span></text:p>
      <text:p text:style-name="Standard"><text:span text:style-name="T7">Tema: Knjiga pripoveduje življenje in odraščanje Urše.</text:span></text:p>
      <text:p text:style-name="P5"/>
      <text:p text:style-name="Standard"><text:span text:style-name="T3">Pripovedovalec:</text:span><text:span text:style-name="T8"> </text:span><text:span text:style-name="T7">Pripovedovalca ni, ampak se osebe med seboj pogovarjajo.</text:span></text:p>
      <text:p text:style-name="P5"/>
      <text:p text:style-name="Standard"><text:span text:style-name="T3">Osebe: </text:span></text:p>
      <text:list xml:id="list3464968794" text:style-name="WWNum3">
        <text:list-item>
          <text:p text:style-name="P7"><text:span text:style-name="T7">Urša- glavna oseba</text:span></text:p>
        </text:list-item>
        <text:list-item>
          <text:p text:style-name="P7"><text:span text:style-name="T7">Papači- oče od Urše</text:span></text:p>
        </text:list-item>
        <text:list-item>
          <text:p text:style-name="P7"><text:span text:style-name="T7">Mamica- mama od Urše</text:span></text:p>
        </text:list-item>
        <text:list-item>
          <text:p text:style-name="P7"><text:span text:style-name="T7">Dedek</text:span></text:p>
        </text:list-item>
        <text:list-item>
          <text:p text:style-name="P7"><text:span text:style-name="T7">Tatjana in Barbara- Uršine prijateljice</text:span></text:p>
        </text:list-item>
        <text:list-item>
          <text:p text:style-name="P7"><text:span text:style-name="T7">Jaka- najprej sošolec, potem njen fant</text:span></text:p>
        </text:list-item>
        <text:list-item>
          <text:p text:style-name="P7"><text:span text:style-name="T7">Glas</text:span></text:p>
        </text:list-item>
      </text:list>
      <text:p text:style-name="P5"/>
      <text:p text:style-name="Standard"><text:span text:style-name="T3">Čas in prostor:</text:span><text:span text:style-name="T8"> </text:span><text:span text:style-name="T7">Dogaja se v sedanjosti, natančneje v 21. stoletju. Dogaja pa se na mnogih krajih: v šoli, doma pri Urši, na Šmarni gori,...</text:span></text:p>
      <text:p text:style-name="Standard"><text:span text:style-name="T3">Kratka vsebina:</text:span><text:span text:style-name="T8"> </text:span><text:span text:style-name="T7">Knjiga pripoveduje odraščanje Urše, kako se je prvič zaljubila, kako je obtičala v skalah na Šmarni gori, in še veliko več.</text:span></text:p>
      <text:p text:style-name="P5"/>
      <text:p text:style-name="Standard"><text:span text:style-name="T3">Kaj je ideja?</text:span></text:p>
      <text:p text:style-name="Standard"><text:span text:style-name="T7">Bistvo te knjige je, da pove bralcem, kako nekateri otroci oz. mladoletniki odrastejo.</text:span></text:p>
      <text:p text:style-name="P6"/>
      <text:p text:style-name="Standard"><text:span text:style-name="T3">Kratko mnenje o knjigi:</text:span><text:span text:style-name="T8"> </text:span><text:span text:style-name="T7">Jaz menim, da knjiga najbolj pritegne mlade bralce in postreže z zanimivimi prizori.</text:span></text:p>
      <text:p text:style-name="P6"/>
      <text:p text:style-name="Standard"><text:soft-page-break/><text:span text:style-name="T3">Zanimiva misel:</text:span><text:span text:style-name="T8"> </text:span><text:span text:style-name="T7">Zanimivo je lahko to, da pisatelj Smiljan Rozman sodi med začetnike moderne povojne proze.</text:span></text:p>
      <text:p text:style-name="P6"/>
      <text:p text:style-name="Standard"><text:span text:style-name="T3">Podatki o pisatelju:</text:span><text:span text:style-name="T7"> Sem jih navedel že na začetku.</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1" style:family="paragraph" style:parent-style-name="Standard" style:default-outline-level="">
      <style:text-properties fo:color="#ff9900" fo:font-size="16pt" fo:font-style="italic" style:text-underline-style="solid" style:text-underline-width="auto" style:text-underline-color="font-color" fo:font-weight="bold" style:font-size-asian="16pt" style:font-style-asian="italic"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Comic Sans MS" fo:font-family="'Comic Sans MS'" style:font-family-generic="roman" style:font-pitch="variable" fo:font-size="14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96EC9273292F2E497.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6EC9273292F2E497.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28" meta:word-count="456" meta:character-count="2785" meta:non-whitespace-character-count="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