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color="#548dd4" fo:font-size="14pt" style:font-size-asian="14pt" style:font-size-complex="14pt"/>
    </style:style>
    <style:style style:name="T2"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MILJAN ROZMAN: TA GLAVNA URŠA</text:span></text:p>
      <text:p text:style-name="P1"><text:span text:style-name="T2">Predstavila bom knjigo z naslovom Ta glavna Urša. Za to knjigo sem se odločila, ker mi jo je priporočila moja mami in ker se mi je naslov zdel še kar zanimiv. Preberite si jo tudi sami in se prepričajte, da je zanimiva.</text:span></text:p>
      <text:p text:style-name="P1"><text:span text:style-name="T2">Kot že naslov sam pove je glavna junakinja Urša. Ostali družinski člani jo kličejo tudi Urška Uršika, Uršek in Urš. Rada pleše šejk in moderne plese, ne zna tistih starih, ki jih plešejo odrasli, na primer valčka. Frizuro ima tako kot Brigitte Bardot. Je edinka in drugi ji večkrat rečejo, da je malo domišljava in razvajena, vendar sama zase ne misli tako. Živi v hiši s staršema, ter dedkom. Njeno razpoloženje se lahko zelo hitro spremeni. Všeč ji je njen sošolec Jaka, čeprav ga včasih zmerja.</text:span></text:p>
      <text:p text:style-name="P1"><text:span text:style-name="T2">Del Urše je tudi njen Glas, ki ji svetuje, ko je v dvomih. Vendar njegovi nasveti niso vedno najbolj pametni. Večkrat se Urša z njim prepira ali mu reče naj utihne. Med pogovorom z njim Urša premika ustnice, kar se zdi njenim prijateljem zelo čudno.</text:span></text:p>
      <text:p text:style-name="P1"><text:span text:style-name="T2"><text:s/>Njeni sošolki in včasih tudi najboljši prijateljici, Barbara in Tatjana se Urši večkrat zdita neumni in nesramni. Zaradi tega se včasih tudi zelo skregajo. </text:span></text:p>
      <text:p text:style-name="P1"><text:span text:style-name="T2">Tu pa je seveda tudi Uršin sošolec Jaka, s katerim sta včasih velika prijatelja, včasih pa največja sovražnika. Jaka ima dolge skodrane lase. Urša pravi, da so taki kot od Beatlov. Med njim in Uršo se kmalu začnejo plesti posebne vezi. Všeč so mu bojne ladje, Uršin dedek in vse, kar mu on pove. Včasih je tudi zelo predrzen. <text:s/></text:span></text:p>
      <text:p text:style-name="P1"><text:span text:style-name="T2">Uršin dedek je upokojen mornariški oficir. Ima mornariške brke in je zelo prijazen. Cele ure lahko govori o bitkah in ladjah iz druge svetovne vojne. Vedno priskoči Urši na pomoč, tudi če je slabe volje. Velikokrat ji tudi pomaga pri matematični domači nalogi. Izdeluje tudi makete ladij v steklenice, česar sprva Urši ne pove, zato je nekaj časa zelo jezna nanj.</text:span></text:p>
      <text:p text:style-name="P1"><text:span text:style-name="T2">Urša svoja starša kliče papači in mamica, zaradi tega se ji sošolci in sošolke včasih posmehujejo. Kasneje se odloči, da ju bo klicala mama in oče, ker meni, da je že odrasla. Uršina mama obožuje nakupovanje in pomerjanje oblek in klobukov, sovraži pa besedico cvek. Njen oče pa ravno nasprotno sovraži nakupovanje in zapravljanje časa v trgovinah. Zelo rad pa bere znanstvene revije, ki se včasih celo neprebrane nabirajo na podstrešju. </text:span></text:p>
      <text:p text:style-name="P1"><text:span text:style-name="T2">V knjigi je opisanih polno najstniških težav in problemov, velikega veselja in velike žalosti. Eden takih dogodkov je na primer:</text:span></text:p>
      <text:p text:style-name="P1"><text:span text:style-name="T2">Ko je Urša šla s starši v Trst, kjer sta z mamico nameravali kupiti zelo lepo rdečo jopico. Po dolgem iskanju sta jo kljub visoki ceni kupili. Urša je bila nanjo zelo ponosna, zato jo je kmalu oblekla za v šolo. Bila je prepričana, da ima najlepšo jopico na šoli. Vendar je kmalu opazila Alenko, ki je nosila enako jopico. Ko sta pogledali etiketi sta opazili, da sta bili obe jopici narejeni v Sloveniji, le da je Urša zanjo plačala veliko več. <text:s/>Zaradi tega je bila Urša tako razburjena, da se ni mogla </text:span><text:soft-page-break/><text:span text:style-name="T2">več zbrati in je pri angleščini dobila cvek. Z Alenko sta se potem zmenili, da lahko jopico nosita izmenično, vsaka en teden.</text:span></text:p>
      <text:p text:style-name="P1"><text:span text:style-name="T2">Sedaj pa še nekaj o pisatelju: Smiljan Rozman se je rodil januarja leta 1927, <text:s/>v Celju. <text:s/>Kmalu za tem so se z družino preselili v Maribor. Med vojno je moral na prisilno delo <text:s/>v Nemčijo. Ko se je vrnil se je preizkusil v več poklicih: tovarniški delavec, poklicni glasbenik, filmski igralec, slikar in učitelj. Po končanem študiju psihologije pa je dobil status svobodnega književnika in se prepustil pisateljevanju. Pisal je romane , novele, humoreske, <text:s/>povesti za odrasle, radijske igre, šansone, filmske scenarije in televizijske igre..</text:span></text:p>
      <text:p text:style-name="P1">4:00</text:p>
      <text:p text:style-name="P1">3:39</text:p>
      <text:p text:style-name="P1">4:0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SMILJAN ROZMAN: TA GLAVNA URŠA</text:p>
      <text:p text:style-name="Standard">OPIS OSEB</text:p>
      <text:p text:style-name="Standard"><text:soft-page-break/>URŠA- <text:s/>kličejo jo tudi Urška Uršika, Uršekin Urš. Rada pleše šejk in moderne plese, ne zna tistih starih-valčka. Frizuro ima tako kot Brigitte Bardot. Je malo domišljava, čeprav sama zase ne misli tako. Njeno razpoloženje se lahko v hipu zelo spremeni.</text:p>
      <text:p text:style-name="Standard">JAKA- Uršin sošolec. Ima dolge skuštrane lase. Urša pravi da so ala Beatles. Všeč so mu bojne ladje, Uršin dedek in vse, kar mu on pove.</text:p>
      <text:p text:style-name="Standard">PAPAČI-Tako Urša kliče svojega očeta, ko hoče postati odrasla ga začne klicati oče. Nikakor ne razume, zakaj ženske nakupujejo tako dolgo.</text:p>
      <text:p text:style-name="Standard">MAMICA-Sovraži besedo cvek. Kasneje jo začne klicati mama.</text:p>
      <text:p text:style-name="Standard">DEDEK- Je upokojen mornariški oficir. Cele ure pripoveduje o bitkah in ladjah iz prve in druge svetovne vojne. Ima mornariške brke in je zelo prijazen. Zelo dobro računa in pomaga Urši pri matematičnih domačih nalogah.</text:p>
      <text:p text:style-name="Standard">TATJANA-Uršina sošolka in včasih najboljša prijateljica.</text:p>
      <text:p text:style-name="Standard">BARBARA- Uršina sošolka in včasih najboljša prijateljica.</text:p>
      <text:p text:style-name="Standard">GLAS-Uršo spremlja na vsakem koraku in ji, ko dvomi, pomaga z nasveti, ki včasih niso najbolj pametni.</text:p>
      <text:p text:style-name="Standard">SMILJAN ROZMAN-Rodil se je januarja leta 1927. Rodil se je v Celju, vendar so se kmalu preselili v Maribor. Med vojno je moral na prisilno delo <text:s/>v Nemčijo. Ko se je vrnil se je preizkusil v več poklicih: tovarniški delavec, poklicni glasbenik, filmski igralec, slikar in učitelj. Po končanem študiju psihologije je dobil status svobodnega književnika in se prepustil pisateljevanju. Pisal je romane , novele, humoreske, <text:s/>povesti za odrasle, radijske igre, šansone, filmske scenarije in televizijske igre..</text:p>
      <text:p text:style-name="Standard">DOGODEK:</text:p>
      <text:p text:style-name="Standard">S starši je šla v Trst, kjer sta z mamico nameravali kupiti zelo lepo rdečo jopico. Po dolgem iskanju sta jo kljub visoki ceni kupili. Kmalu jo je Urša oblekla za v šolo in bila je prepričana, da ima najlepšo jopico na šoli. Vendar je kmalu opazila Alenko, ki je nosila enako jopico. Ko sta pogledali etiketi in opazili, da sta bili obe jopici narejeni v Sloveniji. Zaradi tega je bila tako razburjena, da se ni mogla več zbrati in je pri angleščini dobila cvek. Z Alenko sta se potem zmenili, da lahko jopico nosita izmenično, vsaka en tede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7" meta:word-count="961" meta:character-count="5700" meta:non-whitespace-character-count="4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