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style:tab-stops>
          <style:tab-stop style:position="4.0835in"/>
        </style:tab-stops>
      </style:paragraph-properties>
    </style:style>
    <style:style style:name="P5" style:family="paragraph" style:parent-style-name="Standard">
      <style:paragraph-properties fo:margin-left="0.3752in" fo:margin-right="0in" fo:text-align="justify" style:justify-single-word="false" fo:text-indent="-0.3752in" style:auto-text-indent="false"/>
    </style:style>
    <style:style style:name="P6" style:family="paragraph" style:parent-style-name="Standard">
      <style:paragraph-properties fo:margin-left="0.3752in" fo:margin-right="0in" fo:text-align="justify" style:justify-single-word="false" fo:text-indent="-0.3752in" style:auto-text-indent="false"/>
      <style:text-properties fo:font-size="16pt" style:font-size-asian="16pt" style:font-size-complex="16pt"/>
    </style:style>
    <style:style style:name="P7" style:family="paragraph" style:parent-style-name="Standard">
      <style:paragraph-properties fo:margin-left="0.3752in" fo:margin-right="0in" fo:text-align="justify" style:justify-single-word="false" fo:text-indent="-0.3752in" style:auto-text-indent="false" fo:break-before="page"/>
      <style:text-properties fo:font-size="16pt" style:font-size-asian="16pt" style:font-size-complex="16pt"/>
    </style:style>
    <style:style style:name="P8"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9" style:family="paragraph">
      <style:text-properties style:font-name="Arial Black"/>
    </style:style>
    <style:style style:name="P10" style:family="paragraph">
      <loext:graphic-properties draw:fill="solid" draw:fill-color="#99cc00"/>
      <style:text-properties style:font-name="Arial Black"/>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16pt" fo:font-style="italic" style:font-size-asian="16pt" style:font-style-asian="italic" style:font-size-complex="16pt"/>
    </style:style>
    <style:style style:name="gr1" style:family="graphic">
      <style:graphic-properties draw:stroke="solid" svg:stroke-width="0in" svg:stroke-color="#000000" draw:stroke-linejoin="round" draw:fill="solid" draw:fill-color="#99cc00" draw:textarea-vertical-align="top" draw:auto-grow-height="false" draw:auto-grow-width="false" fo:min-height="1.6882in" fo:min-width="3.10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2"><draw:custom-shape text:anchor-type="as-char" draw:z-index="0" draw:style-name="gr1" draw:text-style-name="P10" svg:width="3.1043in" svg:height="1.6886in"><text:p text:style-name="P9">Louis <text:s/>Sachar</text:p><text:p text:style-name="P9">Zeleno jezer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3"/>
      <text:p text:style-name="P5"><text:span text:style-name="T2">1. <text:s text:c="2"/>Naslov Zeleno jezero si predstavljam, da je tam veliko jezero in <text:s/>je tako umazano, da je zeleno</text:span><text:span text:style-name="T3">.</text:span></text:p>
      <text:p text:style-name="P6"/>
      <text:p text:style-name="P5"><text:span text:style-name="T2">2. <text:s/>Včasih je bilo tam veliko jezero,veliko ljudi in rastlin zdaj pa je tam samo še puščava in kolonija za fante, ki so prekršili zakon. Čas dogajanja je neznan.</text:span></text:p>
      <text:p text:style-name="P6"/>
      <text:p text:style-name="P5"><text:span text:style-name="T2">3. <text:s/>Fant Stanley Yelnats (Bomba v koloniji) in Hector Nulati (Nula tako so ga klicali v koloniji in doma.)</text:span></text:p>
      <text:p text:style-name="P6"/>
      <text:p text:style-name="P5"><text:span text:style-name="T2">4. <text:s text:c="2"/>Za kazen kopljejo jame, da bi jih izučilo to, kar so naredili.</text:span></text:p>
      <text:p text:style-name="P6"/>
      <text:p text:style-name="P5"><text:span text:style-name="T2">5. <text:s/>Nadzorujejo in vodijo jih varuhi, gospod Pendanski (mami v koloniji), gospod šef ter nadzornica Walker.</text:span></text:p>
      <text:p text:style-name="P6"/>
      <text:p text:style-name="P5"><text:span text:style-name="T2">6. <text:s text:c="2"/>Zjutraj ob 4.30 imajo zajtrk zato, da se izognejo vročini, nato gredo z nadzorniki na kraj kjer bodo kopali in začnejo kopati jamo, ki je globoka in <text:s/>široka 1,60 m. Pri tem pa si lahko pomagajo z lopato, ki je enake velikosti. Kopati morajo dokler ne skopljejo jame do konca, ko končajo imajo cel dan prost.</text:span></text:p>
      <text:p text:style-name="P6"/>
      <text:p text:style-name="P5"><text:span text:style-name="T2">7. <text:s text:c="2"/>Meni osebno se to ne zdi smiselno, čeprav je to namenjeno temu, da se poboljšajo, vendar to fantov ne more poboljšat.</text:span></text:p>
      <text:p text:style-name="P7"/>
      <text:p text:style-name="P6"/>
      <text:p text:style-name="P5"><text:span text:style-name="T2">8. <text:s text:c="2"/>Klopotače in kuščarji pegavci, ki imajo natanko 11 rumenih peg na rumeno-zelenem trupu. Dolg je približno 20 cm in ima velike rdeče oči (v resnici so oči rumene le koža okoli njih je rdeča.) Ima črne zobe in bel jezik, rad se zadržuje v senci kjer se izogne soncu in pticam plenivcem. Noge ima zelo močne tako, da lahko visoko skače, je žuželke, trnje nekaterih vrst kaktusov in luščine bučnih semen.</text:span></text:p>
      <text:p text:style-name="P6"/>
      <text:p text:style-name="P5"><text:span text:style-name="T2">9. <text:s text:c="2"/>Ko nadzornik Stanleya pelje k nadzornici zaradi semen ki mu jih je »ukradel«, ker nadzornice to ne zanima se spravi na nadzornika tako da si namaže lak na nohte, ki je strupen (zaradi strupa v njem) in popraska nadzornika po obrazu.</text:span></text:p>
      <text:p text:style-name="P6"/>
      <text:p text:style-name="P5"><text:span text:style-name="T2">10. Kolonijo mora nadzornica prodati, ker nima dovolj denarja, drugi lastniki pa jo spremenijo v kolonijo za majhne punčke. Oba, Nula in Stanley, sta rešena iz kolonije in iz stvari, ki so bile v kovčku zaslužita veliko denarja. Oba uspeta na svoj način, Stanley kupi hišo z laboratorijem in se pojavi v reklami z Clydom Livingstonom, ker je njegov oče izumil vodico proti potenju nog, Nula pa najame celo ekipo zasebnih detektivov ter najde svojo mamo.</text:span></text:p>
      <text:p text:style-name="P6"/>
      <text:p text:style-name="P5"><text:span text:style-name="T2">11. Všeč mi je skoraj cela knjiga moti pa me samo to zaradi česa je Stanley pristal v koloniji: samo zaradi enih tenisk, ki so bile od slavnega športnega igralca.</text:span></text:p>
      <text:p text:style-name="P3"/>
      <text:p text:style-name="P3"/>
      <text:p text:style-name="P4"><text:span text:style-name="T2"><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3" meta:word-count="394" meta:character-count="2234" meta:non-whitespace-character-count="1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