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Louis Sachar</text:p>
      <text:p text:style-name="P1"><text:s text:c="54"/>Zeleno jezero</text:p>
      <text:p text:style-name="P1"/>
      <text:p text:style-name="P1"/>
      <text:p text:style-name="P1">1.Louis Sachar se je rodil 20. marca 1954 in je do zdaj izdal kar nekaj knjig a večina jih v slovenščino ni prevedena. Avtor te knjige pa je osvojil tudi kar nekaj nagrad npr Newberyevo medaljo, Ameriško književno nagrado,…</text:p>
      <text:p text:style-name="P1">2. Podatki o knjigi</text:p>
      <text:p text:style-name="P1">SACHAR, Louis. 2001. Ljubljana: Mladinska knjiga</text:p>
      <text:p text:style-name="P1">3. Glavni junaki: Stanley, Nula, Nadzornica, Šef. </text:p>
      <text:p text:style-name="P1">Stanley je prijazen deček. Ko je prišel v Kolonijo je bil debel, po koncu je odšel iz kolonije zelo močan in shujšan. V koloniji je pristal, ker so ga obtožili kraje copat znanega baseball igralca, Clyda Livingstona. Verjel je, da so copati padli z neba – tako se je tudi zagovarjal na sodišču. Ker pa mu ni nihče verjel, so ga poslali v kolonijo Zeleno jezero. </text:p>
      <text:p text:style-name="P1">Nula je vzdevek črnega dečka v Koloniji, ki ga vsi zafrkavajo in imajo za »nulo«. Je namreč zelo redkobeseden, ves čas tiho koplje luknje. Kmalu postane Stanleyev prijatelj – ta ga ob popoldnevih uči pisati in brati, Nula pa mu pomaga<text:span text:style-name="T1"> </text:span>pri kopanju luknje. Proti koncu zgodbe skupaj pobegneta. </text:p>
      <text:p text:style-name="P1">Nadzornica je glavna in najstrožja v Koloniji – vsi fantje se jo bojijo. Od fantov zahteva, da vsak dan <text:s/>skopljejo po eno luknjo. Išče namreč zaklad, ki naj bi ga pred 100 leti na tem mestu, zakopala največja roparica Divjega zahoda – Kate Barlow. </text:p>
      <text:p text:style-name="P1">Šef je paznik, ki je do fantov zelo nesramen; hoče se prikupiti nadzornici, ta pa ga ne mara. Zato se šef maščuje – najbolj Stanleyu, saj ga moti, da je tako prijazen do vseh ter, ker mu Nula pomaga pri kopanju lukenj. </text:p>
      <text:p text:style-name="P1">4. Kratka obnova</text:p>
      <text:p text:style-name="P1">Zgodba se dogaja poleti, v Koloniji Zeleno jezero. Tukaj so zaprti fantje, ki so storili kaznivo dejanje in so prišli sem na prevzgojo. K tej prevzgoji naj bi pripomogla huda disciplina nadzornice in njenih pomočnikov. Vsak fant je moral vsak dan v pusto zemljo skopati veliko luknjo. Sem je prišel tudi Stanley Yelnats, ki so ga po krivem obsodili kraje starih telovadnih copatov najboljšega igralca baseballa. Te je v resnici vzel Nula, ker jih je potreboval. Ko je ugotovil, da zaudarjajo, jih je dal na avto, iz katerega so copati padli ravno na mostu, pod katerim je bil Stanley. </text:p>
      <text:p text:style-name="P1">V zgodbi nastopajo fantje, ki so zaprti v Koloniji ter njihovi nadzorniki. Sproti pa izvemo tudi za zgodbo iz preteklost, ki se je dogajala tukaj. Kate Barlow je zaradi hude krivice in nesrečne ljubezni postala razbojnica, ki je nekega dne napadla tudi Stanleyevega pradedka, ki pa se je rešil. </text:p>
      <text:p text:style-name="P1">V koloniji je Stanley kmalu ugotovil, da morajo kopati luknje, ker nadzornica nekaj išče. In res – iskala je zaklad Kate Barlow. Stanley je nekega dne našel pokrovček Katine šminke in ugotovil, da je tudi zaklad blizu tiste luknje. </text:p>
      <text:p text:style-name="P1">Stanley se je spoprijateljil z Nulo; ko so Stanleyu prepovedali, da bi ga še učil brati, je Nula zbežal. Stanley se je odločil, da bo šel za njim. Najprej je ukradel poltovornjak z vodo, po nesreči pa pot nadaljeval peš in brez vode. Z Nulo sta se našla in nekaj dni preživela samo s čebulo, ki je rasla na <text:soft-page-break/>gori. Neke noči sta se vrnila, da bi vzela zaklad. Tedaj pa ju je našla nadzornica in hotela zaklad zase. A nato je prišla odvetnica, ki je ugotovila, da je Stanley nedolžen. Tako se je lahko vrnil domov, z njim pa tudi Nula. Skupaj sta si razdelila zaklad iz kovčka – ta je bil last Stanleyevega dedka, tja ga je zakopala Kate Barlow. </text:p>
      <text:p text:style-name="P1">Prekletstva nad Stanleyevo družino ni bilo več, ker sta Stanley in Nula postala prijatelja. Nula je bil namreč potomec gospe Nulati, ki je izrekla prekletstvo. </text:p>
      <text:p text:style-name="P1">5. Mnenje</text:p>
      <text:p text:style-name="P1">Ta knjiga mi je bila zelo všeč, saj je precej pustolovska. Prebral sem jo zelo hitro, kajti bila je zanimiva in napeta. Knjiga je posebna tudi zaradi tega, ker se nekaj časa dogaja v preteklosti. A ni se mi zdelo mogoče, da bi breskve, ki jih je vlagala Kate Barlow ostale sveže in užitne 100 let. A vseeno mi je bila ta knjiga ena izmed boljših za domače branj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8" meta:word-count="662" meta:character-count="3843" meta:non-whitespace-character-count="3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