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loext:graphic-properties draw:fill="solid" draw:fill-color="#ffffff"/>
      <style:paragraph-properties fo:background-color="#ffffff"/>
      <style:text-properties style:font-name="Arial" fo:font-size="12pt" style:font-size-asian="12pt" style:font-name-complex="Arial1" style:font-size-complex="12pt"/>
    </style:style>
    <style:style style:name="P3" style:family="paragraph" style:parent-style-name="Standard">
      <loext:graphic-properties draw:fill="solid" draw:fill-color="#ffffff"/>
      <style:paragraph-properties fo:background-color="#ffffff"/>
      <style:text-properties style:font-name="Arial" fo:font-size="12pt" fo:font-weight="bold" style:font-size-asian="12pt" style:font-weight-asian="bold" style:font-name-complex="Arial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style:style>
    <style:style style:name="P6" style:family="paragraph" style:parent-style-name="Standard">
      <style:paragraph-properties fo:margin-left="0.5in" fo:margin-right="0in" fo:text-align="justify" style:justify-single-word="false" fo:text-indent="0in" style:auto-text-indent="false"/>
      <style:text-properties style:font-name="Arial" fo:font-size="12pt" style:font-size-asian="12pt" style:font-name-complex="Arial1" style:font-size-complex="12pt"/>
    </style:style>
    <style:style style:name="P7" style:family="paragraph" style:parent-style-name="Standard">
      <style:paragraph-properties fo:margin-left="0.0417in" fo:margin-right="0in" fo:text-indent="0in"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12pt" fo:font-weight="bold" style:font-size-asian="12pt" style:font-weight-asian="bold" style:font-size-complex="12pt"/>
    </style:style>
    <style:style style:name="T2" style:family="text">
      <style:text-properties style:font-name="Arial" fo:font-size="12pt" fo:font-weight="bold" style:font-size-asian="12pt" style:font-weight-asian="bold" style:font-name-complex="Arial1" style:font-size-complex="12pt"/>
    </style:style>
    <style:style style:name="T3" style:family="text">
      <style:text-properties style:font-name="Arial" fo:font-size="12pt" fo:font-weight="bold" style:font-size-asian="12pt" style:font-weight-asian="bold" style:font-name-complex="Arial1" style:font-size-complex="12pt" style:font-weight-complex="bold"/>
    </style:style>
    <style:style style:name="T4" style:family="text">
      <style:text-properties style:font-name="Arial" fo:font-size="12pt" style:font-size-asian="12pt" style:font-name-complex="Arial1" style:font-size-complex="12pt"/>
    </style:style>
    <style:style style:name="T5" style:family="text">
      <style:text-properties style:font-name="Arial" fo:font-size="12pt" fo:font-style="italic" style:font-size-asian="12pt" style:font-style-asian="italic"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MALI PRINC</text:span></text:p>
      <text:p text:style-name="P1"><text:span text:style-name="T2">O pisatelju :</text:span></text:p>
      <text:p text:style-name="P1"><text:span text:style-name="T3">Antoine de Saint-Exupéry</text:span><text:span text:style-name="T4"> (1900-1944), </text:span><text:span text:style-name="T5">Rodil se je v začetku preteklega stoletja leta 1900, v Lyonu v obubožani plemiški družini in je zgodaj izgubil očeta</text:span><text:span text:style-name="T4"> francoski pisatelj, je bil tudi eden izmed pionirjev letalstva. Prestal je več letalskih nesreč, proti koncu druge svetovne vojne je v letalu tudi umrl. Pisal je večinoma romane s tematiko iz pilotskega življenja, npr. Južna poštna služba (1929), Veter, pesek in zvezde (1939), Bojni pilot (1942). Po vsem svetu pa je zaslovel prav s fantazijsko pripovedjo Mali princ (1943), ki naj bi bila po nekaterih statistikah tretja najbolj brana knjiga na svetu, takoj za Biblijo in Koranom. </text:span></text:p>
      <text:p text:style-name="P2"/>
      <text:p text:style-name="P1"><text:span text:style-name="T2">Vrsta dela :</text:span><text:span text:style-name="T4"> <text:s/>Fantazijska pripoved </text:span></text:p>
      <text:p text:style-name="P2"/>
      <text:p text:style-name="P1"><text:span text:style-name="T2">Vsebina : </text:span></text:p>
      <text:p text:style-name="P4"><text:span text:style-name="T4">Nekje v širnem vesolju, daleč vstran od ljudi, je živel deček zlatih las in globokih misli. Bolj natančno, živel je na asteroidu, ki je bil tako majhen, da si na njem lahko videl sončni zahod 42 krat, če si le za malenkost premaknil stol. Na tem asteroidu je živel čisto sam, družbo pa mu je delala samo prevzvišena in za njega prelestna vrtnica. </text:span></text:p>
      <text:p text:style-name="P4"><text:span text:style-name="T4">Nekega dne, se je odločil, da bo odpotoval, da bi si našel prijatelje. Zato je skrbno očistil svoje tri majhne vulkane in populil vse škodljive rastline, ki bi mu lahko uničile njegov majhen planet. </text:span></text:p>
      <text:p text:style-name="P4"><text:span text:style-name="T4">Na popotovanju skozi veselje je srečal mnogo zanimivih ljudi. Kralja, domišljavca, svetilničarja, pijanca in geografa, ta pa mu je <text:s/>priporočal, naj si gre ogledat planet Zemljo.</text:span></text:p>
      <text:p text:style-name="P6"/>
      <text:p text:style-name="P4"><text:span text:style-name="T4">Ko je Mali princ končno prispel na Zemljo je zagledal kačo, ki mu je rekla, da ga lahko spravi nazaj, od koder je prišel. Pa vendar je princ ni poslušal. Po dolgem popotovanju je končno </text:span></text:p>
      <text:p text:style-name="P6"/>
      <text:p text:style-name="P4"><text:span text:style-name="T4">naletel na pilota, ki je ravno takrat strmoglavil z letalom. Prosil ga je naj mu nariše backa, da mu na njegovem planetu ne bo dolgčas. Nadse žalosten pa je bil, ko je izvedel, da bacek je rastline, tudi vrtnice, katero je imel tudi sam na svojem planetu in je tako lepo skrbel zanjo. Tako je pisatelj <text:s/>spoznaval njegovo otožno življenje. </text:span></text:p>
      <text:p text:style-name="P1"><text:span text:style-name="T4">Mali princ pa se je spoprijateljil še z lisico, katero je tudi udomačil. Lisica mu je povedala marsikaj</text:span></text:p>
      <text:p text:style-name="P1"><text:soft-page-break/><text:span text:style-name="T4">Ko je minilo leto dni, se je princ čutil pripravljenega da odide z Zemlje. Pod roko je držal backa in nagobčnik zanj, ter ves preplašen poiskal kačo, ki se mu je že prvi dan ponudila, da ga spravi nazaj, od koder je prišel. Poslovil se je od pilota in stopil korak naprej. Mimo njegove noge je švignilo nekaj hitrega kot blisk in Mali princ je padel</text:span></text:p>
      <text:p text:style-name="P2"/>
      <text:p text:style-name="P2"/>
      <text:p text:style-name="P1"><text:span text:style-name="T2">Opis oseb: </text:span></text:p>
      <text:p text:style-name="P1"><text:span text:style-name="T4">MALI PRINC : prijazen deček, ki je radoveden, hoče se <text:s/>naučiti čim več, zato <text:s/>nikoli <text:s/>ne pozabi kaj vpraša. Je tudi zelo odgovoren.</text:span></text:p>
      <text:p text:style-name="P7"><text:span text:style-name="T4">PILOT </text:span><text:span text:style-name="text"><text:span text:style-name="T4">ANTOINE DE SAINT-EXUPERY</text:span></text:span><text:span text:style-name="T4">: bil je odrasel, pa je kljub temu razumel otroke. Njegovo letalo je strmoglavilo v Sahari, kjer je spoznal malega princa. Bil je prijazen in topel človek. </text:span></text:p>
      <text:p text:style-name="P7"><text:span text:style-name="T4">LISICA: prinčeva prva prijateljica na zemlji, vedela je veliko modrih misli.</text:span></text:p>
      <text:p text:style-name="P2"/>
      <text:p text:style-name="P1"><text:span text:style-name="T2">Kraj, čas dogajanja : </text:span></text:p>
      <text:p text:style-name="P1"><text:span text:style-name="T4">Zgodba se dogaja v puščavi in menim da je ravno takrat na naših koncih potekala vojna</text:span></text:p>
      <text:p text:style-name="P3"/>
      <text:p text:style-name="P1"><text:span text:style-name="T2">Mnenje:</text:span></text:p>
      <text:p text:style-name="P5"><text:span text:style-name="T4">Knjigo priporočam mladim in odraslim bralcem. Je pa tudi sama zgodba na splošno zelo lepa in zanimiva. Saj te hitro zgrabi in jo moraš na vsak način prebrati.</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text"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20" meta:word-count="530" meta:character-count="3082" meta:non-whitespace-character-count="2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