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 fo:font-size="26pt" style:font-size-asian="26pt" style:font-size-complex="2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Bradley Hand ITC" fo:font-size="36pt" style:font-size-asian="36pt" style:font-size-complex="36pt"/>
    </style:style>
    <style:style style:name="T2" style:family="text">
      <style:text-properties fo:color="#ff0000" style:font-name="Bradley Hand ITC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0000" style:font-name="Bradley Hand ITC" fo:font-size="26pt" style:font-size-asian="26pt" style:font-size-complex="26pt"/>
    </style:style>
    <style:style style:name="T4" style:family="text">
      <style:text-properties fo:color="#ff0000" style:font-name="Bradley Hand ITC" fo:font-size="20pt" style:font-size-asian="20pt" style:font-size-complex="20pt"/>
    </style:style>
    <style:style style:name="T5" style:family="text">
      <style:text-properties fo:color="#0000ff" style:font-name="Bradley Hand ITC" fo:font-size="20pt" style:font-size-asian="20pt" style:font-size-complex="20pt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color="#000000" style:font-name="Bradley Hand ITC" fo:font-size="20pt" style:font-size-asian="20pt" style:font-size-complex="20pt"/>
    </style:style>
    <style:style style:name="T8" style:family="text">
      <style:text-properties fo:color="#000000" style:font-name="Bradley Hand ITC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339966" style:font-name="Bradley Hand ITC" fo:font-size="20pt" style:font-size-asian="20pt" style:font-size-complex="20pt"/>
    </style:style>
    <style:style style:name="T10" style:family="text">
      <style:text-properties fo:color="#339966" style:font-name="Bradley Hand ITC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339966" fo:font-size="20pt" style:font-size-asian="20pt" style:font-size-complex="20pt"/>
    </style:style>
    <style:style style:name="T12" style:family="text">
      <style:text-properties fo:color="#339966" style:font-name="Verdana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toine de Saint-Exu</text:span><text:span text:style-name="T2">é</text:span><text:span text:style-name="T1">pry</text:span></text:p>
      <text:p text:style-name="P1"><text:span text:style-name="T3">(1900-1944)</text:span></text:p>
      <text:p text:style-name="P1"><text:span text:style-name="T3">Mali princ</text:span></text:p>
      <text:p text:style-name="P1"><text:span text:style-name="T3">Naslov izvirnika: Le petit prince Gallimard</text:span></text:p>
      <text:p text:style-name="P2"/>
      <text:p text:style-name="Standard"><text:span text:style-name="T5">Naslov zbirke:</text:span><text:span text:style-name="T7"> </text:span><text:span text:style-name="T9">100 knjižica sinjega galeba</text:span></text:p>
      <text:p text:style-name="Standard"><text:span text:style-name="T5">Naslov založbe:</text:span><text:span text:style-name="T7"> </text:span><text:span text:style-name="T9">Zorka Perši</text:span><text:span text:style-name="T11">č</text:span></text:p>
      <text:p text:style-name="Standard"><text:span text:style-name="T5">Natisnila tiskarna:</text:span><text:span text:style-name="T7"> </text:span><text:span text:style-name="T9">Tiskarna </text:span><text:span text:style-name="T11">Č</text:span><text:span text:style-name="T9">ZP</text:span></text:p>
      <text:p text:style-name="Standard"><text:span text:style-name="T5">Leto in kraj izdaje:</text:span><text:span text:style-name="T7"> </text:span><text:span text:style-name="T9">Ljubljana 1964</text:span></text:p>
      <text:p text:style-name="Standard"><text:span text:style-name="T5">Spremna beseda:</text:span><text:span text:style-name="T8"> </text:span><text:span text:style-name="T10">Antoine de Saint-Exupéry</text:span><text:span text:style-name="T9"> (1900-1944), francoski pisatelj, je bil tudi eden izmed pionirjev letalstva. Prestal je ve</text:span><text:span text:style-name="T12">č</text:span><text:span text:style-name="T9"> letalskih nesre</text:span><text:span text:style-name="T12">č</text:span><text:span text:style-name="T9">, proti koncu druge svetovne vojne je v letalu tudi umrl. Pisal je ve</text:span><text:span text:style-name="T12">č</text:span><text:span text:style-name="T9">inoma romane s tematiko iz pilotskega življenja, npr. Južna poštna služba (1929), Veter, pesek in zvezde (1939), Bojni pilot (1942). Po vsem svetu pa je zaslovel prav s fantazijsko pripovedjo Mali princ (1943), ki naj bi bila po nekaterih statistikah tretja najbolj brana knjiga na svetu, takoj za Biblijo in Koranom, svetima knjigama kristjanov oziroma muslimanov.</text:span></text:p>
      <text:p text:style-name="Standard"><text:span text:style-name="T5">Knjižna vrsta:</text:span><text:span text:style-name="T7"> </text:span><text:span text:style-name="T9">Fantazijska pripoved</text:span></text:p>
      <text:p text:style-name="Standard"><text:soft-page-break/><text:span text:style-name="T5">Zunanja zgradba:</text:span><text:span text:style-name="T7"> </text:span><text:span text:style-name="T9">Razdeljena</text:span><text:span text:style-name="T4"> </text:span><text:span text:style-name="T9">na 27 poglavij</text:span></text:p>
      <text:p text:style-name="Standard"><text:span text:style-name="T5">Tema:</text:span><text:span text:style-name="T7"> </text:span><text:span text:style-name="T9">Knjiga pripoveduje o pilotu, ki je moral zasilno pristati v Sahari. Tam je sre</text:span><text:span text:style-name="T11">č</text:span><text:span text:style-name="T9">al de</text:span><text:span text:style-name="T11">č</text:span><text:span text:style-name="T9">ka, ki je bil z drugega planeta. Ime mu je bilo Mali princ. Potem mu je Mali princ pripovedoval o svojem planetu in o postankih ki jih je opravil na svoji poti.</text:span></text:p>
      <text:p text:style-name="Standard"><text:span text:style-name="T5">Pripovedovalec: </text:span><text:span text:style-name="T9">Prvoosebni</text:span></text:p>
      <text:p text:style-name="Standard"><text:span text:style-name="T5">Nastopajo</text:span><text:span text:style-name="T6">č</text:span><text:span text:style-name="T5">e osebe: </text:span><text:span text:style-name="T9">Mali princ, Antoine de Saint-Exupéry</text:span></text:p>
      <text:p text:style-name="Standard"><text:span text:style-name="T5">Književni </text:span><text:span text:style-name="T6">č</text:span><text:span text:style-name="T5">as: </text:span><text:span text:style-name="T11">Č</text:span><text:span text:style-name="T9">as 2. svetovne vojne</text:span></text:p>
      <text:p text:style-name="Standard"><text:span text:style-name="T5">Književni kraj: </text:span><text:span text:style-name="T9">Francija v </text:span><text:span text:style-name="T11">č</text:span><text:span text:style-name="T9">asu 2. svetovne vojne, Sahara, vesolje.</text:span></text:p>
      <text:p text:style-name="Standard"><text:span text:style-name="T5">Mnenje: </text:span><text:span text:style-name="T9">Mislim, da je knjiga pretežka za osnovne šole, druga</text:span><text:span text:style-name="T11">č</text:span><text:span text:style-name="T9">e zelo zanimiva še posebej na za</text:span><text:span text:style-name="T11">č</text:span><text:span text:style-name="T9">etku, na koncu je pa, vsaj za mene, nerazumljiva.</text:span></text:p>
      <text:p text:style-name="Standard"><text:span text:style-name="T5">Zanimiva misel: </text:span><text:span text:style-name="T9">Da naj bi bila knjiga tretja najbolj brana knjiga na svetu!!!</text:span></text:p>
      <text:p text:style-name="Standard"><text:span text:style-name="T5">Podatki o pisatelju/pisateljici: </text:span><text:span text:style-name="T9">Sem jih navedel že zgora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log1" style:family="paragraph" style:parent-style-name="Standard" style:default-outline-level="">
      <style:text-properties fo:color="#ff99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247" meta:character-count="1600" meta:non-whitespace-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