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lackadder ITC" svg:font-family="'Blackadder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style:font-name="Blackadder ITC" fo:font-size="72pt" style:font-size-asian="72pt" style:font-size-complex="72pt"/>
    </style:style>
    <style:style style:name="P4" style:family="paragraph" style:parent-style-name="Standard">
      <style:paragraph-properties fo:orphans="2" fo:widows="2"/>
      <style:text-properties style:font-name="Blackadder ITC" fo:font-size="26pt" style:font-size-asian="26pt" style:font-size-complex="26pt"/>
    </style:style>
    <style:style style:name="P5" style:family="paragraph" style:parent-style-name="Standard">
      <style:paragraph-properties fo:orphans="2" fo:widows="2"/>
      <style:text-properties fo:font-size="12pt" style:font-size-asian="12pt" style:font-size-complex="12pt"/>
    </style:style>
    <style:style style:name="P6" style:family="paragraph" style:parent-style-name="Standard">
      <style:paragraph-properties fo:margin-left="0in" fo:margin-right="0in" fo:orphans="2" fo:widows="2" fo:text-indent="0.4917in" style:auto-text-indent="false"/>
    </style:style>
    <style:style style:name="P7" style:family="paragraph" style:parent-style-name="Standard" style:master-page-name="Standard">
      <style:paragraph-properties fo:orphans="2" fo:widows="2" style:page-number="auto"/>
    </style:style>
    <style:style style:name="T1" style:family="text">
      <style:text-properties style:font-name="Blackadder ITC" fo:font-size="26pt" style:font-size-asian="26pt" style:font-size-complex="26pt"/>
    </style:style>
    <style:style style:name="T2" style:family="text">
      <style:text-properties style:font-name="Blackadder ITC" fo:font-size="72pt" style:font-size-asian="72pt" style:font-size-complex="72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
      <text:p text:style-name="P2"/>
      <text:p text:style-name="P2"/>
      <text:p text:style-name="P2"><text:span text:style-name="T1">Antoine de Saint - Exupery</text:span></text:p>
      <text:p text:style-name="P2"><text:span text:style-name="T2">Mali princ</text:span></text:p>
      <text:p text:style-name="P3"/>
      <text:p text:style-name="P3"/>
      <text:p text:style-name="P2"><text:span text:style-name="T1"><text:s text:c="56"/></text:span></text:p>
      <text:p text:style-name="P4"/>
      <text:p text:style-name="P4"/>
      <text:p text:style-name="P5"/>
      <text:p text:style-name="P1"><text:span text:style-name="T3">PODATKI O KNJIGI</text:span></text:p>
      <text:p text:style-name="P1"><text:span text:style-name="T3">Naslov izvirnika: Le Petit Prince</text:span></text:p>
      <text:p text:style-name="P1"><text:soft-page-break/><text:span text:style-name="T3">Ilustriral: Antoine de Saint-Exupery</text:span></text:p>
      <text:p text:style-name="P1"><text:span text:style-name="T3">Prevedel v slovenščino: Ivan Minatti</text:span></text:p>
      <text:p text:style-name="P1"><text:span text:style-name="T3">Založba: Mladinska knjiga</text:span></text:p>
      <text:p text:style-name="P1"><text:span text:style-name="T3">Kraj in leto izida: Ljubljana, 2000</text:span></text:p>
      <text:p text:style-name="P5"/>
      <text:p text:style-name="P1"><text:span text:style-name="T3">OBNOVA</text:span></text:p>
      <text:p text:style-name="P6"><text:span text:style-name="T3">Pisatelj <text:s/>Antoine de Saint-Exuperyje na enem izmed svojih potovanj z letalom strmoglavil v Sahari. Pokvaril se je letalski motor. Bil je sam, zato se je popravljanja lotil kar sam. Nekega dne pa se mu je pridružil Mali princ. Po njegovih spominih je zapisal tole zgodbo: <text:s text:c="88"/><text:tab/><text:tab/><text:tab/><text:tab/><text:tab/><text:tab/>Mali princ, deček zlatih las in globokih misli, se je nekega dne odločil zapustiti svoj majhen planetoid. Ker je bilo pri njem vse tako majhno, je bil planetoid komaj dovolj velik zanj, za njegove 3 vulkane, ki jih je ometal vsak teden ter vrtnico, ki mu je kljub svoji ošabnosti zelo veliko pomenila. Ko je končno zapustil svoj dom, se je pomudil na sosednjih planetih, da bi se zaposlil. Najprej je srečal kralja, ki je hotel vladati vsemu. Na svojem planetu je bil sam in ni imel podložnikov (kakor je imenoval vsakega, ki je obiskal njegov planet), zato je bil nekoliko godrnjav. Mali princ se ni dolgo mudil pri njem. Odhitel je dalje. Na drugem planetu je spoznal domišljavca. Nosil je smešni klobuk, s katerim je odzdravljal redkim obiskovalcem. Malega princa je bil zelo vesel, ob njegovem mahanju s klobukom pa se je zabaval tudi Mali princ. Ko se je ga je Mali obiskovalec naveličal, je potoval naprej. Prišel je do pijanca. Mali princ je spoznal, da pijanec pije in da ga je sram, ker pije. To se mu je zdelo nenavadno. Na četrtem planetu se je zamudil pri trgovcu, ki ni imel niti toliko časa, da bi pozdravil gosta. Lastil si je vse zvezde in jih nenehno prešteval. V lasti je hotel imeti vse zvezde samo zato, da bi bil bogat. Delo prebivalca na petem planetu se je Malemu princu do zdaj zdelo še najbolj smiselno. Svetilničar je s svojo svetilko delal dan in noč.Tukaj je dan trajal le minuto, zato je imel veliko dela in zdelo se je, da je utrujen. <text:s/>Čez nekaj časa je mali popotnik prišel do starega geografa, ki je živel na velikim planetu. Mali princ je bil navdušen, da je končno našel uporaben poklic. Ko pa je izvedel, da geograf sploh ne pozna svojega planeta, je bil razočaran. Geograf mu je odvrnil, da je spoznavanje planeta delo raziskovalca, njegovo delo pa je sedenje v pisarni in zapisovanje pripovedovanj raziskovalcev. Po kratkem pogovoru je Mali princ vprašal starega geografa, kateri planet si je vredno ogledati. Odgovor se je glasil: planet Zemlja. In tako je Mali princ po napornem potovanju pristal na Zemlji. Ni bil prepričan, da je prispel na pravi planet, zato je bil zadovoljen, ko je srečal kačo. Ta mu je potrdila, da je na Zemlji, natančneje v puščavi. Mali princ se je začudil, da ni nikjer ljudi. Kača mu je razložila, da v puščavah ni veliko ljudi. Našel je cesto in ji sledil, dokler ni zagledal vrta čisto enakih vrtnic, kot je njegova. Bil je zelo razočaran in žalosten, saj mu je njegova vrtnica zagotovila, da na širnem svetu ni njej enake cvetice. Zajokal je, naenkrat pa ga je pozdravila lisica. Pogovarjala sta se in se spoprijateljila. Mali princ je lisico udomačil. Naučila ga je veliko <text:s/>življenjskih naukov in ga poslala nazaj k vrtnicam, ki jih je srečal na začetku. Ob njih je na koncu le spoznal, da je njegova vrtnica edinstvena, ker jo je udomačil, ker je skrbel zanjo in ker jo ima rad.<text:tab/><text:tab/><text:tab/><text:tab/><text:tab/><text:tab/><text:tab/><text:tab/><text:tab/><text:tab/><text:tab/><text:tab/>Pisatelju je zmanjkalo vode. Z malim princem sta se odpravila iskat vodnjaka in ga naslednje jutro našla. Napila sta se vode in pisatelj je izvedel, da je minilo eno leto, odkar je </text:span><text:soft-page-break/><text:span text:style-name="T3">Mali princ pristal na Zemlji. <text:s/>Pisatelj je vedel, kaj to pomeni. Mali princ se namerava vrniti k svoji cvetici. Utrujeni princ je ostal pri vodnjaku, pisatelj pa se je vrnil popravljat letala, ki mu ga v tem času še ni uspelo spraviti v pogon. K malemu princu se je naslednji večer vrnil z odlično novico. Uspelo mu je popraviti motor. Nato pa <text:s/>je slišal, da se je Mali princ pogovarjal s kačo. Zelo se je zbal zanj, saj je vedel, da so kače nevarne. Ni vedel, kaj sta se pogovarjala; kasneje je ugotovil, da se bo Mali princ na svoj planet vrnil z njeno pomočjo. Pisatelju je bilo ob odhodu prijatelja princa hudo. Prirasel mu je k srcu in oboževal je njegov smeh. Ko sta se poslovila, sta ugotovila, da sta se eden od drugega veliko naučila. Mali princ je vedel, da je njegova ljubljena cvetica edinstvena zanj, pisatelj pa je dobil novega prijatelja. Ob pogledu na zvezde se bo nasmehnil, saj bo vedel, da na eni prebiva njegov mali prijatelj princ s svojo cvetico in backom ter se mu smehlja. Mali princ je srečno prispel domov, na svoj planetoid, pisatelj pa domov k svojim prijateljem,z mislijo na večnega Malega princa. <text:s text:c="2"/></text:span></text:p>
      <text:p text:style-name="P6"><text:span text:style-name="T3"><text:s text:c="3"/></text:span></text:p>
      <text:p text:style-name="P1"><text:span text:style-name="T3">OZNAKA OSEBE, KI MI JE BILA NAJBOLJ VŠEČ</text:span></text:p>
      <text:p text:style-name="P1"><text:span text:style-name="T3">Mali princ je krhki deček, ki v sebi skriva več, kot je videti od zunaj. Veliko sprašuje in ne neha, dokler ne dobi odgovora. Sam o sebi ne govori veliko. Zdi se kot deček iz sanj – preprost in iskren, zvest svoji neuravnovešeni cvetici in vulkanom. Velikokrat je žalosten in osamljen. Tolaži se s sončnimi zahodi, ki jih na svojem planetoidu lahko vidi kar 44-krat.</text:span></text:p>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lackadder ITC" svg:font-family="'Blackadder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0" fo:widows="0"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X3AS7TOCHyperlink" style:family="text">
      <style:text-properties fo:color="#000000" style:text-underline-style="none"/>
    </style:style>
    <style:style style:name="Bullet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14" meta:word-count="886" meta:character-count="5225" meta:non-whitespace-character-count="4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