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Papyrus" svg:font-family="Papyru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Papyrus"/>
    </style:style>
    <style:style style:name="P3" style:family="paragraph" style:parent-style-name="Standard">
      <style:paragraph-properties fo:text-align="center" style:justify-single-word="false"/>
      <style:text-properties style:font-name="Papyrus" fo:font-size="18pt" style:font-size-asian="18pt" style:font-size-complex="18pt"/>
    </style:style>
    <style:style style:name="P4" style:family="paragraph" style:parent-style-name="Standard">
      <style:text-properties style:font-name="Papyrus" fo:font-style="italic" style:font-style-asian="italic"/>
    </style:style>
    <style:style style:name="P5" style:family="paragraph" style:parent-style-name="Standard">
      <style:text-properties style:font-name="Papyrus" fo:font-size="8pt" fo:font-weight="bold" style:font-size-asian="8pt" style:font-weight-asian="bold" style:font-size-complex="8pt"/>
    </style:style>
    <style:style style:name="P6" style:family="paragraph" style:parent-style-name="Standard">
      <style:text-properties style:font-name="Papyrus" fo:font-size="8pt" style:font-size-asian="8pt" style:font-size-complex="8pt"/>
    </style:style>
    <style:style style:name="P7" style:family="paragraph" style:parent-style-name="Standard">
      <style:text-properties fo:font-weight="bold" style:font-weight-asian="bold"/>
    </style:style>
    <style:style style:name="P8" style:family="paragraph" style:parent-style-name="Standard">
      <style:text-properties fo:font-style="italic" style:font-style-asian="italic"/>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master-page-name="Standard">
      <style:paragraph-properties style:page-number="auto"/>
    </style:style>
    <style:style style:name="T1" style:family="text">
      <style:text-properties style:font-name="Papyrus"/>
    </style:style>
    <style:style style:name="T2" style:family="text">
      <style:text-properties style:font-name="Papyrus" fo:font-size="18pt" fo:font-weight="bold" style:font-size-asian="18pt" style:font-weight-asian="bold" style:font-size-complex="18pt"/>
    </style:style>
    <style:style style:name="T3" style:family="text">
      <style:text-properties style:font-name="Papyrus" fo:font-size="18pt" style:font-size-asian="18pt" style:font-size-complex="18pt"/>
    </style:style>
    <style:style style:name="T4" style:family="text">
      <style:text-properties style:font-name="Papyrus" fo:font-style="italic" style:text-underline-style="solid" style:text-underline-width="auto" style:text-underline-color="font-color" fo:font-weight="bold" style:font-style-asian="italic" style:font-weight-asian="bold"/>
    </style:style>
    <style:style style:name="T5" style:family="text">
      <style:text-properties style:font-name="Papyrus" fo:font-style="italic" style:font-style-asian="italic"/>
    </style:style>
    <style:style style:name="T6" style:family="text">
      <style:text-properties style:font-name="Papyrus" fo:font-style="italic" fo:font-weight="bold" style:font-style-asian="italic" style:font-weight-asian="bold"/>
    </style:style>
    <style:style style:name="T7" style:family="text">
      <style:text-properties style:font-name="Papyrus" fo:font-size="14pt" fo:font-weight="bold" style:font-size-asian="14pt" style:font-weight-asian="bold" style:font-size-complex="14pt"/>
    </style:style>
    <style:style style:name="T8" style:family="text">
      <style:text-properties style:font-name="Papyrus" fo:font-weight="bold" style:font-weight-asian="bold"/>
    </style:style>
    <style:style style:name="T9" style:family="text">
      <style:text-properties style:font-name="Papyrus" fo:font-weight="bold" style:font-weight-asian="bold" style:font-name-complex="Arial1"/>
    </style:style>
    <style:style style:name="T10" style:family="text">
      <style:text-properties style:font-name="Papyrus" fo:font-size="8pt" fo:font-weight="bold" style:font-size-asian="8pt" style:font-weight-asian="bold" style:font-size-complex="8pt"/>
    </style:style>
    <style:style style:name="T11" style:family="text">
      <style:text-properties style:font-name="Papyrus" fo:font-size="8pt" style:font-size-asian="8pt" style:font-size-complex="8pt"/>
    </style:style>
    <style:style style:name="T12" style:family="text">
      <style:text-properties fo:font-weight="bold" style:font-weight-asian="bold"/>
    </style:style>
    <style:style style:name="T13" style:family="text">
      <style:text-properties fo:font-style="italic" style:font-style-asian="italic"/>
    </style:style>
    <style:style style:name="T14" style:family="text">
      <style:text-properties fo:font-size="14pt" fo:font-weight="bold" style:font-size-asian="14pt" style:font-weight-asian="bold" style:font-size-complex="14pt"/>
    </style:style>
    <style:style style:name="T15" style:family="text">
      <style:text-properties style:text-underline-style="solid" style:text-underline-width="auto" style:text-underline-color="font-color" fo:font-weight="bold" style:font-weight-asian="bold"/>
    </style:style>
    <style:style style:name="T16" style:family="text">
      <style:text-properties style:font-name="Arial"/>
    </style:style>
    <style:style style:name="T17" style:family="text">
      <style:text-properties style:font-name="Arial" style:font-name-complex="Arial1"/>
    </style:style>
    <style:style style:name="T18" style:family="text">
      <style:text-properties style:font-name="Wingdings" fo:font-weight="bold" style:font-name-asian="Wingdings1" style:font-weight-asian="bold" style:font-name-complex="Wingdings1"/>
    </style:style>
    <style:style style:name="T19" style:family="text">
      <style:text-properties style:font-name="Wingdings" style:font-name-asian="Wingdings1" style:font-name-complex="Wingdings1"/>
    </style:style>
    <style:style style:name="T20" style:family="text">
      <style:text-properties fo:font-size="8pt" fo:font-weight="bold" style:font-size-asian="8pt" style:font-weight-asian="bold" style:font-size-complex="8pt"/>
    </style:style>
    <style:style style:name="T21"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2">JEAN-PAUL SARTRE</text:span></text:p>
      <text:p text:style-name="P1"><text:span text:style-name="T3">ZA <text:s/>ZAPRTIMI VRATI</text:span></text:p>
      <text:p text:style-name="P3"/>
      <text:p text:style-name="Standard">Vodilni francoski eksistencialist Jean Paul Sartre se je rodil 1905 v Parizu. Tam je tudi študiral filozofijo in zatem služboval kot profesor. V drugi svetovni vojni je prišel v nemško ujetništvo, a bil 1941 izpuščen. Sodeloval je v odporniškem gibanju, zavzemal se je za priznanje nacionalne svobode narodov Indokine in Alžirije. Leta 1945 je ustanovil revijo <text:span text:style-name="T12">Moderni časi </text:span>(Les temps modernes ) kot glasilo francoskega eksistencializma. Ta revija izhaja še danes. Posvetil se je pisanju in političnemu delovanju.Leta 1964 je bil razglašen za Nobelovega nagrajenca, a je nagrado odklonil. Umrl je 1980 v Parizu.</text:p>
      <text:p text:style-name="Standard"/>
      <text:p text:style-name="Standard">Od mladih nog je bil prediren mislec, stalno zakopan v študij. Že zgodaj je začel pisati, vendar je začel objavljati šele v drugi polovici 30-tih let. Temelj njegovega dela je filozofija. V začetku 30-tih let je začel z vnemo preučevati moderne pisatelje Faulknerja, Kafko in druge. To je bila dobra šola za njegova literarna prizadevanja. Svojim delom se je uvrstil med najboljše pisatelje povojne Francije. Poleg filozofskih spisov pa je pisal še pripovedno prozo, eseje in drame. </text:p>
      <text:p text:style-name="Standard"/>
      <text:p text:style-name="Standard"><text:span text:style-name="T4">DELA:</text:span></text:p>
      <text:p text:style-name="Standard"><text:span text:style-name="T4"><text:line-break/></text:span><text:span text:style-name="T12">Romani</text:span>: zid, Gnus, trilogija Pota svobode: tvorijo romani <text:span text:style-name="T13">čas zrelosti, Odlog, Smrt v duši</text:span>. <text:span text:style-name="T12">Drame</text:span>: Muhe, Zaprta vrata, Nepokopani mrtveci, Spoštljiva vlačuga, Umazane roke, Hudič in ljubi Bog, Zaprti v Altoni. </text:p>
      <text:p text:style-name="Standard"><text:span text:style-name="T12">Filozofski spisi</text:span>: Bitje in nič, Kritika dialektičnega uma, Eksistencializem je vrsta humanizma <text:span text:style-name="T12">Avtobiografija</text:span>: Besede. </text:p>
      <text:p text:style-name="Standard"><text:span text:style-name="T12">Scenarij:</text:span> Igra je končana.</text:p>
      <text:p text:style-name="P7"/>
      <text:p text:style-name="Standard">Sartrova dramska dela so najvidnejši <text:span text:style-name="T13">primer eksistencialistične</text:span> <text:span text:style-name="T13">dramatike</text:span></text:p>
      <text:p text:style-name="Standard"><text:span text:style-name="T12">Filozofija eksistence</text:span> je_</text:p>
      <text:p text:style-name="Standard">Človek ni sprva nič in tudi človeške narave ni. </text:p>
      <text:p text:style-name="Standard">Človek je tisto kar sam iz sebe naredi. V celoti je odgovoren zase in tudi za vse druge ljudi, <text:s/>ker s svojim odločanjem oblikuje mnenja drugih in določeno podobo človeka Boga ni, zato tudi moralnih norm ni. Popolna človekova odgovornost, ta njegova prepuščenost samemu sebi povzroča človeku občutek tesnobe, zapuščenosti in obupa </text:p>
      <text:p text:style-name="Standard">Sartrovi junaki niso nikoli samo ideje, temveč zmerom značilni živi ljudje z občutljivo duševnostjo. Zgodba je dostikrat pusta in vsakdanja, pisatelj pa si prizadeva bolj za to, da bi jo zmerom napolnil s tehtno psihološko vsebino. Kar podaja, podaja zmerom skozi zavest določene osebe. Sartrov svet je svet neizmerne, blodeče zavesti, ki sta ji narava in okolje le nepomembno ozadje.</text:p>
      <text:p text:style-name="Standard">Za Sartra je krivda neizbrisna in večna. Tudi ko ljudje že pozabijo na tvoja zla dela, vzbuja odgovornost v tebi mučni občutek krivde pred družbo in tudi pred samim seboj. </text:p>
      <text:p text:style-name="Standard"/>
      <text:p text:style-name="Standard"/>
      <text:p text:style-name="Standard"/>
      <text:p text:style-name="Standard"/>
      <text:p text:style-name="Standard"/>
      <text:p text:style-name="Standard"><text:span text:style-name="T7">ZAPRTA VRATA-brezizhodna situacija, ve</text:span><text:span text:style-name="T14">č</text:span><text:span text:style-name="T7">na krivda zato ne odidejo</text:span></text:p>
      <text:p text:style-name="Standard"><text:soft-page-break/><text:span text:style-name="T1">Leta 1944 je prvo predstavo enodejanke ZAPRTA VRATA re</text:span>žiral Nobelov nagrajenec Albert Camus in sam odigral vlogo Garcina. Vodilna misel drame je Garcinov stavek : »Pekel so ljudje okoli tebe.« Za osrednjega junaka Garcina pomeni pekel »ljudje okoli tebe«, zato ker vedo in bodo celo večnost vedeli kakšen strahopetec, sadist in vlačugar je. Torej ta stavek potrjuje nepopravljivost storjenih dejanj in neminljivo odgovornost zanje.</text:p>
      <text:p text:style-name="Standard"/>
      <text:p text:style-name="Standard">Sartre kesanja ne pozna, ker zanika obstoj Boga in s tem tudi božje odpuščanje.Za njega je krivda neizbrisna in večna. Tudi ko drugi pozabijo koliko zla si storil ga ti še vedno čutiš <text:s/>sebi in te muči občutek krivde,ki se ga ne moreš znebiti.</text:p>
      <text:p text:style-name="Standard"/>
      <text:p text:style-name="Standard"><text:span text:style-name="T15">ZGRADBENA TEHNIKA JE:</text:span></text:p>
      <text:p text:style-name="Standard">ANALITIČNA-(v pogovoru se razkrije preteklost vseh treh oseb)</text:p>
      <text:p text:style-name="Standard">SINTETIČNA- (prepuščanje presoji in sodbi)</text:p>
      <text:p text:style-name="Standard"/>
      <text:p text:style-name="Standard"><text:span text:style-name="T8">TEMA</text:span></text:p>
      <text:p text:style-name="Standard"><text:span text:style-name="T17">-človek se uresničuje z dejanji (človek je tisto kar počne/je počel)<text:line-break/>- Človeško življenje nima smisla, mi ga moramo najti<text:line-break/>- Pekel so ljudje okoli tebe. <text:line-break/>- Pekel je v človeku samem.</text:span></text:p>
      <text:p text:style-name="Standard"><text:span text:style-name="T17"><text:line-break/></text:span><text:span text:style-name="T9">MOTIVI</text:span></text:p>
      <text:p text:style-name="Standard"><text:span text:style-name="T16">- motiv večne kazni,</text:span></text:p>
      <text:p text:style-name="Standard"><text:span text:style-name="T16">- motiv posmrtnega življenja,</text:span></text:p>
      <text:p text:style-name="Standard"><text:span text:style-name="T16"><text:s/>-motiv zanikanja Boga –s- ne verjame v boga in božje odpuščanje</text:span></text:p>
      <text:p text:style-name="Standard"><text:span text:style-name="T16">V drami ni splošnega dramskega dogajanja. Nikomur od nastopajočih se od trenutka, ko se za njim zaprejo vrata peklenske sobe, ne more nič zgoditi. Eksistencializem v dramatiki ni ne po slogu ne po obliki izrazito izviren. Pomembnejša pa je miselna vsebina.</text:span></text:p>
      <text:p text:style-name="Standard"/>
      <text:p text:style-name="Standard"/>
      <text:p text:style-name="Standard"><text:span text:style-name="T8">PROSTOR</text:span></text:p>
      <text:p text:style-name="Standard"><text:span text:style-name="T1">Vse se odvija v takoimenovanem peklu, ki se nahaja za vrati hotelske sobe, ki ima slog drugega cesarstva. </text:span></text:p>
      <text:p text:style-name="Standard"><text:span text:style-name="T1">Soba je stalno osvetljena.</text:span></text:p>
      <text:p text:style-name="P2"/>
      <text:p text:style-name="Standard"><text:span text:style-name="T8">IDEJA</text:span></text:p>
      <text:p text:style-name="Standard"><text:span text:style-name="T1">Samo dejanja dokazujejo kaj je kdo v resnici </text:span><text:span text:style-name="T5">hotel. (Nisi va</text:span><text:span text:style-name="T13">žna čustva niti človeška narava, ocenjen si samo po dejanjih-po tem kaj storiš in si storil</text:span><text:span text:style-name="T5">)</text:span><text:span text:style-name="T17"> </text:span></text:p>
      <text:p text:style-name="Standard"><text:span text:style-name="T17">Kritika na meščansko družbo, ki je pokvarjena.<text:line-break/>Vsak je enkrat kaznovan za zla dejanja.</text:span></text:p>
      <text:p text:style-name="P4"/>
      <text:p text:style-name="Standard"><text:span text:style-name="T12">GLAVNE IDEJE IZ EKSISTENCIALISTIČNE FILOZOFIJE</text:span>: </text:p>
      <text:p text:style-name="Standard"><text:span text:style-name="T18"></text:span><text:span text:style-name="T12">. </text:span><text:span text:style-name="T13">Človek je to, kar je v življenju naredil.</text:span> Štejejo torej le dejanja, ne pa tudi dober namen. </text:p>
      <text:p text:style-name="Standard"><text:span text:style-name="T19"></text:span>. <text:span text:style-name="T13">Pekel je v nas samih in v našem odnosu do drugih. </text:span></text:p>
      <text:p text:style-name="Standard"><text:span text:style-name="T19"></text:span>. <text:span text:style-name="T13">Človek je tisto, kar sam hoče.</text:span> Na svoje življenje lahko vsak vpliva s svojimi dejanji, zato ni vnaprej določeno.</text:p>
      <text:p text:style-name="P8"/>
      <text:p text:style-name="Standard"><text:span text:style-name="T8">DIDASKALIJE</text:span></text:p>
      <text:p text:style-name="Standard"><text:span text:style-name="T1">Opisujejo kretnje, ob</text:span>čutja, prostor, vzdušje</text:p>
      <text:p text:style-name="Standard"/>
      <text:p text:style-name="Standard"><text:soft-page-break/><text:span text:style-name="T8">DRAMSKA NAPETOST</text:span></text:p>
      <text:p text:style-name="Standard"><text:span text:style-name="T1">Konflikti in besedna obra</text:span>čunavanja</text:p>
      <text:p text:style-name="P5"/>
      <text:p text:style-name="Standard"><text:span text:style-name="T10">DRAMSKA OBLIKA</text:span></text:p>
      <text:p text:style-name="Standard"><text:span text:style-name="T20">Moderna drama</text:span><text:span text:style-name="T21">: dogajanja ni, le stanje (večnost), dogajalni čas kratek, dogajalni prostor je ozek, malo oseb, krožna dramaturgija</text:span></text:p>
      <text:p text:style-name="Standard"><text:span text:style-name="T11">Dogajanje je zgoš</text:span><text:span text:style-name="T21">čeno v en sam prostor in je kratko.</text:span></text:p>
      <text:p text:style-name="P9"/>
      <text:p text:style-name="Standard"><text:span text:style-name="T8">OSEBE</text:span></text:p>
      <text:p text:style-name="Standard"><text:span text:style-name="T11">SOBAR -</text:span></text:p>
      <text:p text:style-name="Standard"><text:span text:style-name="T11">INES </text:span><text:span text:style-name="T1">– </text:span>je hudobna in zavržena žena.. Je lezbijka ki je živela s svojim bratrancem in njegovim dekletom. Kmalu mu je prevzela dekle in si jo je podredila. Prepričala jo je da sta ubili bratranca in sicer sta ga porinili pod vlak. Je željnja trplenja in maščevanja. Umrla ker jo je ubila njena prijateljica s plinom. V peklu si je želela pridobiti Estelle.<text:span text:style-name="T17"> </text:span></text:p>
      <text:p text:style-name="P2"/>
      <text:p text:style-name="P2"/>
      <text:p text:style-name="P6"/>
      <text:p text:style-name="Standard"><text:span text:style-name="T11">ESTELLE </text:span>– čustveno otopela, egoistična<text:span text:style-name="T21"> </text:span><text:span text:style-name="T1">bile je meš</text:span>čanska dama<text:span text:style-name="T17"> bogato poročena. Moža je varala z revnim moškim. Z njim je tudi zanosila. Ko je otroka rodila ga je ubila tako da ga je vrgla v jezero-reko. Umrla pa je zaradi pljučnice. V peklu se je stalno ličila , se pritoževala nad pohištvom in osvajala Garcina.</text:span></text:p>
      <text:p text:style-name="P6"/>
      <text:p text:style-name="P6"/>
      <text:p text:style-name="P6"/>
      <text:p text:style-name="Standard"><text:span text:style-name="T11">GARCIN -</text:span><text:span text:style-name="T17"> bil je novinar, ki se ni hotel pridružiti vojski, zato je dezertiral. Je brutalnež in strahopetec. Do žene je bil zelo krut in nesramen. Varal jo je tudi pred njenimi očmi, v njuni hiši. Nekoč spal z neko mulatko in ukazal ženi naj jima priense zajtrk. Umrl je zaradi dvanajstih strelov v telo. Ubije ga..</text:span></text:p>
      <text:p text:style-name="P6"/>
      <text:p text:style-name="P6"/>
      <text:p text:style-name="Standard">Vse tri osebe - Garcin, Estella in Ines, hočejo prikriti krivdo tako, da jo zvalijo na drugega. Garcin spoznava, da je bil v času, ko je bil še živ, le navaden strahopetec, česar pa si noče priznati. Slišati hoče besede, ki bi ga prepričale v nasprotno, a jih ne najde, zato se čedalje bolj sekira. Estelle hoče, da bi jo Garcin ljubil in bi tako oprala svojo krivdo, a se to ne zgodi. Ines pa obsoja oba, kot da sta prav ona kriva, da so se znašli v tej kaši.</text:p>
      <text:p text:style-name="P6"/>
      <text:p text:style-name="Standard"><text:span text:style-name="T6">Zakaj ne odidejo ko se vrata odprejo</text:span></text:p>
      <text:p text:style-name="Standard">Ker je pekel samih, zato ne morejo oditi in prav zato se ne bodo mogeli nikoli rešiti iz njega. Vsi trije se bodo brez konca vrteli v pošastnem krogu človeške zlobe, za katerega so se odločili. Sartre je v drami zaprta vrata <text:s/>posegel v fantastiko, saj se dogaja v modernem peklu. Vanj so obsojeni posamezniki, krivi so, ker ne priznajo svoje svobode in odgovornosti. Šele medsebojna odvisnost jih prisili k izpovedi.</text:p>
      <text:p text:style-name="Standard">. Eksistencializem ne priznava namena, ki je dostikrat celo pomembnejši od dejanj sami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Papyrus" svg:font-family="Papyru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3" meta:paragraph-count="53" meta:word-count="1135" meta:character-count="6928" meta:non-whitespace-character-count="58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