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weight="bold" style:font-weight-asian="bold"/>
    </style:style>
    <style:style style:name="P3" style:family="paragraph" style:parent-style-name="Standard">
      <style:text-properties style:font-name="Times New Roman" fo:font-size="12pt" fo:font-weight="bold" style:font-size-asian="12pt" style:font-weight-asian="bold" style:font-size-complex="12pt"/>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4pt" fo:font-weight="bold" style:font-size-asian="14pt" style:font-weight-asian="bold" style:font-size-complex="14pt"/>
    </style:style>
    <style:style style:name="T2" style:family="text">
      <style:text-properties style:font-name="Times New Roman" fo:font-size="16pt" fo:font-weight="bold" style:font-size-asian="16pt" style:font-weight-asian="bold" style:font-size-complex="14pt"/>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ext:s/>Jean Paul Sartre: </text:span></text:p>
      <text:p text:style-name="P1"><text:span text:style-name="T2">ZAPRTA VRATA</text:span></text:p>
      <text:p text:style-name="P2"/>
      <text:p text:style-name="Standard"><text:span text:style-name="T3">1. Utemelji naslov, označi dramski prostor, čas, uporabljene dramske tehnike in način označevanja oseb.</text:span></text:p>
      <text:p text:style-name="Standard"><text:span text:style-name="T4"><text:s/>Drama Zaprta vrata je drama o absolutni moralni odgovornosti. Njen naslov predstavlja brezizhodno situacijo, večno krivdo iz katere ne morejo izstopiti. Drama se odvija v tako imenovanem peklu, ki se nahaja za vrati hotelske sobe, ki ima slog drugega cesarstva, »second empire«. Soba je stalno osvetljena. Osrednji predmeti so trije stoli, bronast odlitek in kamin. Dramatik je uporabil tako analitični kot tudi sintetični način podajanja dogodkov. Z analitično zgodbo izvemo preteklost vseh treh oseb, sintetično zgodbo pa si razlagamo sami. Uporabljene so tudi didaskalije, dramska napetost, osebe so stvarno opisane in prikazujejo pokvarjeno meščansko družbo. </text:span></text:p>
      <text:p text:style-name="P3"/>
      <text:p text:style-name="Standard"><text:span text:style-name="T3">2. Dramsko besedilo razdeli na ključne situacije in ugotovi, kako se stopnjuje napetost.</text:span></text:p>
      <text:p text:style-name="Standard"><text:span text:style-name="T4"><text:s/>Drama ima nekaj ključnih situacij, katere ustvarjajo napetost in jo stopnjujejo. Začne se s tem, ko pripeljejo vse tri osebe v to hotelsko stanovanje. Sprva so vsi tiho, nato pa se prilagodijo in se spoznajo. Naslednji ključni dogodek je razkrivanje svojega življenja, svojih pregreh in slabih dejanj. Kljub temu, da ne morejo uiti peklu si Ines želi pridobiti Estello na svojo stran, le ta pa se želi prikupiti Garcinu. Garcin jo sprva ščiti pred Ines, vendar jo ujame na laži. S tem spozna, da ni nič tako hudo kot je trpljenje v glavi. Drug drugemu so vest in kazen ter rabelj. Napetost se stopnjuje vseskozi in na koncu jih pripelje do ključnega spoznanja. </text:span></text:p>
      <text:p text:style-name="P3"/>
      <text:p text:style-name="Standard"><text:span text:style-name="T3">3. Označi osebe v besedah in dejanjih.</text:span></text:p>
      <text:p text:style-name="Standard"><text:span text:style-name="T4"><text:s/>Garcin je bil novinar, ki se ni hotel pridružiti vojski in je dezertiral. Je brutalnež in neotesanec. Do žene katero je varal je bil zelo nesramen in krut. Umrl je zaradi dvanajstih strelov v telo.</text:span></text:p>
      <text:p text:style-name="Standard"><text:span text:style-name="T4"><text:s/>Estelle je bila čustveno otopela, bogata meščanska dama. Moža je varala z revnim moškim in z njim tudi zanosila. Ko je rodila, je otroka vrgla v jezero. Umrla je zaradi pljučnice. V peklu se je stalno ličila in pritoževala, prav tako pa osvajala Garcina. </text:span></text:p>
      <text:p text:style-name="Standard"><text:span text:style-name="T4"><text:s/>Ines je hudobna in zavržena žena. Je lezbijka ki je živela s svojim bratrancem in njegovim dekletom. Kmalu mu je prevzela dekle in si jo podredila. Prepričala jo je, da sta ubili bratranca, tako da tsa ga porinili pod vlak. Ubila jo je njena prijateljica s plinom.</text:span></text:p>
      <text:p text:style-name="P3"/>
      <text:p text:style-name="Standard"><text:soft-page-break/><text:span text:style-name="T3">4. Izpiši glavne ideje in jih analiziraj.</text:span></text:p>
      <text:p text:style-name="Standard"><text:span text:style-name="T4"><text:s/>Ta drama je idejna drama in v zgradbi nosi idejo na kateri je zgrajena celotna drama. Osrednje ideje so: krivda je neizbrisana, ljudje ustvarjajo drug drugemu pekel, ker je ta v njih samih.</text:span></text:p>
      <text:p text:style-name="Standard"><text:span text:style-name="T4"><text:s/>Človek je odgovoren za svoja dejanja. S slabimi dejanji ustvarja pekel samemu sebi kot tudi tistemu, kateremu povzroči gorje oziroma ga prizadene. </text:span></text:p>
      <text:p text:style-name="Standard"><text:span text:style-name="T3">5. Izpiši nekaj značilnih primerov didaskalij.</text:span></text:p>
      <text:p text:style-name="Standard"><text:span text:style-name="T4"><text:s/>Primeri didaskalij ki opisujejo kretnje, občutja, prostor in vzdušje.</text:span></text:p>
      <text:p text:style-name="Standard"><text:span text:style-name="T4">»z neopredeljeno, široko kretnjo« , »vstane in se mu približa«, »zmigne z rameni«, »prepadeno gleda oba«</text:span></text:p>
      <text:p text:style-name="P3"/>
      <text:p text:style-name="Standard"><text:span text:style-name="T3">6. Zakaj se v drami osebe sodijo po dejanjih, kdaj to ni dopustno?</text:span></text:p>
      <text:p text:style-name="Standard"><text:span text:style-name="T4"><text:s/>Samo dejanja dokazujejo kaj je kdo v resnici hotel. »Niso važna čustva niti človeška narava, ocenjen si samo po dejanjih, po tem kaj storiš in kaj si storil.«</text:span></text:p>
      <text:p text:style-name="Standard"><text:span text:style-name="T4"><text:s/>Osebe se sodijo po dejanjih, saj so vse grešniki oziroma kriminalci, ki nimajo dobrih lastnosti. Tako se lahko sodijo le po svojih slabih dejanjih. Poleg tega pa se med seboj ne poznajo tako dobro, da bi si lahko na ta način sodili.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2" meta:paragraph-count="19" meta:word-count="549" meta:character-count="3363" meta:non-whitespace-character-count="28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