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Casual1" svg:font-family="'Lucida Casual'" style:font-family-generic="system" style:font-pitch="variable"/>
    <style:font-face style:name="SL Swiss1" svg:font-family="'SL Swis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 fo:font-size="10pt" style:font-size-asian="10pt" style:font-name-complex="SL Swiss1" style:font-size-complex="10pt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WWNum1" style:master-page-name="Standard">
      <style:paragraph-properties style:page-number="auto" fo:keep-with-next="auto"/>
    </style:style>
    <style:style style:name="T1" style:family="text">
      <style:text-properties style:font-name="SL Swiss" fo:font-size="10pt" style:font-size-asian="10pt" style:font-name-complex="SL Swiss1" style:font-size-complex="10pt"/>
    </style:style>
    <style:style style:name="T2" style:family="text">
      <style:text-properties style:font-name="SL Swiss" fo:font-size="10pt" fo:font-weight="bold" style:font-size-asian="10pt" style:font-weight-asian="bold" style:font-name-complex="SL Swiss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0024237" text:style-name="WWNum1">
        <text:list-item>
          <text:h text:style-name="P3" text:outline-level="1"><text:bookmark text:name="_GoBack"/><text:bookmark-start text:name="_Toc390003304"/><text:bookmark-start text:name="_Toc390002762"/>Rudi Šeligo: TRIPTIH AGATE SCHWARZKOBLER<text:bookmark-end text:name="_Toc390003304"/><text:bookmark-end text:name="_Toc390002762"/></text:h>
        </text:list-item>
      </text:list>
      <text:p text:style-name="P1"/>
      <text:p text:style-name="P2"><text:span text:style-name="T1">Rudi Šeligo se je rodil leta 1935 na Sušaku. V Ljubljani je študiral filozofijo in psihologijo. Od leta 1962 je bil predavatelj statistike na Visoki šoli za organizacijo dela. Leta 1988 je prejel Prešernovo nagrado. </text:span></text:p>
      <text:p text:style-name="P2"><text:span text:style-name="T1">Nekaj njegovih del: roman Stolp (1966), zbirka novel Kamen (1968), pripoved Triptih Agate Schwarzkobler (1968), roman Rahel stik (1975), drama Slovenska savna (1987), drama Volčji čas ljubezni (1988). </text:span></text:p>
      <text:p text:style-name="P2"><text:span text:style-name="T1">Šeligova proza pripada modernizmu, vendar jo s prejšnjimi smermi vežejo številne ideje in motivne niti, med drugim celo s socialnim realizmom. V novelah in obsežnejših delih pripoveduje o življenju malih ljudi - uradnic, otrok, mladostnikov ali delavcev. Prikazuje njihovo socialno in duhovno stisko, kaže jih kot žrtve socialnih sistemov sredi vsakdanje stvarnosti. Šeligo poskuša nadomestiti tradicionalni opis človeka kot celovite osebnosti z novim načinom, ki poskuša iz dogajanja izločiti človeka in njegovo zavest. Opisuje samo človekovo okolje, predmete v njem, gibe, trenutke človekovega obstoja. Tak slog je dobil ime reizem. </text:span></text:p>
      <text:p text:style-name="P1"/>
      <text:p text:style-name="Standard"><text:span text:style-name="T2">Triptih Agate Schwarzkobler </text:span></text:p>
      <text:p text:style-name="P2"><text:span text:style-name="T1">Pripoved Triptih Agate Schwarzkobler je prvič izšla leta 1968. Predstavlja enega vrhov Šeligove pripovedne proze in slovenskega modernega pripovedništva sploh. Sestavljena je iz treh poglavij, vsako od teh opisuje položaje, v katerih se znajde "junakinja", mlada uradnica: najprej kaže njeno življenje v pisarni, nato neprijetno doživetje v kinu in beg z neznancem v ljubezensko prigodo, nazaduje njen obup in vrnitev v vsakdanje življenje. Te tri življenjske postaje opisuje v doslednem reističnemu slogu, obenem pa tako, da zraste celota v prikaz življenjskega smisla in nesmisla v sistemih sodobne administrativne, tehnične in racionalizirane družbe. </text:span></text:p>
      <text:p text:style-name="P2"><text:span text:style-name="T1">Odlomek je z začetka pripovedi, obenem uvaja daljši, izrazito "reističen" opis dogajanja v prostoru. Gre za natančen prikaz podobe pisarne, predvsem pa se pisatelj osredotoči na predmete v pisalni mizi in na njej. Tudi oseba v odlomku - Agata - je predstavljena kot predmet, kot skupek predmetov, kot aparat, ki deluje bolj ali manj brez misli, samodejn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Casual1" svg:font-family="'Lucida Casual'" style:font-family-generic="system" style:font-pitch="variable"/>
    <style:font-face style:name="SL Swiss1" svg:font-family="'SL Swis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name-complex="SL Swiss1" style:font-family-complex="'SL Swis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name-complex="Lucida Casual1" style:font-family-complex="'Lucida Casual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 style:font-name-complex="Lucida Casual1" style:font-family-complex="'Lucida Casual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11" meta:character-count="2131" meta:non-whitespace-character-count="1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