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 style:master-page-name="Standard">
      <style:paragraph-properties fo:margin-top="0.1945in" fo:margin-bottom="0.1945in" loext:contextual-spacing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l" fo:country="SI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15692762" text:style-name="WWNum1">
        <text:list-item>
          <text:p text:style-name="P1"><text:bookmark text:name="_GoBack"/><text:span text:style-name="T1">RUDI ŠELIGO: TRIPTIH AGATE SCHWARZKOBLER</text:span> </text:p>
        </text:list-item>
      </text:list>
      <text:p text:style-name="Normal_20__28_Web_29_"><text:span text:style-name="T2">Rudi Šeligo se je rodil leta 1935 na Sušaku. V Ljubljani je študiral filozofijo in psihologijo. Od leta 1962 je bil predavatelj statistike na Visoki šoli za organizacijo dela. Leta 1988 je prejel Prešernovo nagrado. </text:span></text:p>
      <text:p text:style-name="Normal_20__28_Web_29_"><text:span text:style-name="T2">Nekaj njegovih del: roman Stolp (1966), zbirka novel Kamen (1968), pripoved Triptih Agate Schwarzkobler (1968), roman Rahel stik (1975), drama Slovenska savna (1987), drama Volèji èas ljubezni (1988). </text:span></text:p>
      <text:p text:style-name="Normal_20__28_Web_29_">Šeligova proza pripada modernizmu, vendar jo s prejšnjimi smermi vežejo številne ideje in motivne niti, med drugim celo s socialnim realizmom. V novelah in obsežnejših delih pripoveduje o življenju malih ljudi - uradnic, otrok, mladostnikov ali delavcev. Prikazuje njihovo socialno in duhovno stisko, kaže jih kot žrtve socialnih sistemov sredi vsakdanje stvarnosti. Šeligo poskuša nadomestiti tradicionalni opis èloveka kot celovite osebnosti z novim naèinom, ki poskuša iz dogajanja izloèiti èloveka in njegovo zavest. Opisuje samo èlovekovo okolje, predmete v njem, gibe, trenutke èlovekovega obstoja. <text:span text:style-name="T3">Tak slog je dobil ime reizem. </text:span></text:p>
      <text:p text:style-name="Normal_20__28_Web_29_"><text:span text:style-name="T4">Triptih Agate Schwarzkobler</text:span><text:span text:style-name="T3"> </text:span></text:p>
      <text:p text:style-name="Normal_20__28_Web_29_"><text:span text:style-name="T3">Pripoved Triptih Agate Schwarzkobler je prviè izšla leta 1968. Predstavlja enega vrhov Šeligove pripovedne proze in slovenskega modernega pripovedništva sploh. Sestavljena je iz treh poglavij, vsako od teh opisuje položaje, v katerih se znajde "junakinja", mlada uradnica: najprej kaže njeno življenje v pisarni, nato neprijetno doživetje v kinu in beg z neznancem v ljubezensko prigodo, nazaduje njen obup in vrnitev v vsakdanje življenje. Te tri življenjske postaje opisuje v doslednem reistiènemu slogu, obenem pa tako, da zraste celota v prikaz življenjskega smisla in nesmisla v sistemih sodobne administrativne, tehniène in racionalizirane družbe. </text:span></text:p>
      <text:p text:style-name="Normal_20__28_Web_29_"><text:span text:style-name="T3">Odlomek je z zaèetka pripovedi, obenem uvaja daljši, izrazito "reistièen" opis dogajanja v prostoru. Gre za natanèen prikaz podobe pisarne, predvsem pa se pisatelj osredotoèi na predmete v pisalni mizi in na njej. Tudi oseba v odlomku - Agata - je predstavljena kot predmet, kot skupek predmetov, kot aparat, ki deluje bolj ali manj brez misli, samodejno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language="en" fo:country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1:00</meta:creation-date>
    <dc:date>2019-05-14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311" meta:character-count="2133" meta:non-whitespace-character-count="1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