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language="sl" fo:country="SI"/>
    </style:style>
    <style:style style:name="P4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6" style:family="paragraph" style:parent-style-name="Heading_20_3" style:master-page-name="Standard">
      <style:paragraph-properties fo:margin-left="0in" fo:margin-right="-0.8575in" fo:text-indent="0in" style:auto-text-indent="false" style:page-number="auto"/>
    </style:style>
    <style:style style:name="P7" style:family="paragraph" style:parent-style-name="Heading_20_3">
      <style:paragraph-properties fo:margin-left="0in" fo:margin-right="0in" fo:text-indent="0in" style:auto-text-indent="false"/>
    </style:style>
    <style:style style:name="P8" style:family="paragraph" style:parent-style-name="Heading_20_2" style:list-style-name="">
      <style:paragraph-properties fo:text-align="justify" style:justify-single-word="false"/>
      <style:text-properties fo:font-size="10pt" style:font-size-asian="10pt"/>
    </style:style>
    <style:style style:name="P9" style:family="paragraph" style:parent-style-name="Heading_20_2" style:list-style-name="">
      <style:paragraph-properties fo:text-align="justify" style:justify-single-word="false"/>
      <style:text-properties fo:font-size="10pt" style:text-underline-style="none" style:font-size-asian="10pt"/>
    </style:style>
    <style:style style:name="P10" style:family="paragraph" style:parent-style-name="Heading_20_2" style:list-style-name="">
      <style:paragraph-properties fo:text-align="justify" style:justify-single-word="false"/>
    </style:style>
    <style:style style:name="P11" style:family="paragraph" style:parent-style-name="Heading_20_2" style:list-style-name="">
      <style:paragraph-properties fo:text-align="justify" style:justify-single-word="false">
        <style:tab-stops>
          <style:tab-stop style:position="1.1563in"/>
        </style:tab-stops>
      </style:paragraph-properties>
    </style:style>
    <style:style style:name="P12" style:family="paragraph" style:parent-style-name="Heading_20_2" style:list-style-name="WW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Heading_20_4">
      <style:paragraph-properties fo:margin-left="0in" fo:margin-right="0in" fo:text-indent="0in" style:auto-text-indent="false"/>
    </style:style>
    <style:style style:name="P14" style:family="paragraph" style:parent-style-name="Heading_20_4">
      <style:paragraph-properties fo:margin-left="0in" fo:margin-right="0in" fo:text-indent="0in" style:auto-text-indent="false"/>
      <style:text-properties style:font-name="Arial" fo:font-size="10pt" style:font-size-asian="10pt"/>
    </style:style>
    <style:style style:name="P15" style:family="paragraph" style:parent-style-name="Body_20_Text_20_2">
      <style:paragraph-properties fo:margin-left="0in" fo:margin-right="0in" fo:text-align="justify" style:justify-single-word="false" fo:text-indent="0in" style:auto-text-indent="false"/>
    </style:style>
    <style:style style:name="P16" style:family="paragraph" style:parent-style-name="Body_20_Text_20_2">
      <style:paragraph-properties fo:margin-left="0in" fo:margin-right="0in" fo:text-align="justify" style:justify-single-word="false" fo:text-indent="0in" style:auto-text-indent="false"/>
      <style:text-properties fo:font-size="10pt" fo:language="sl" fo:country="SI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none" style:font-size-asian="10pt"/>
    </style:style>
    <style:style style:name="T4" style:family="text">
      <style:text-properties fo:font-size="10pt" fo:language="sl" fo:country="SI" style:font-size-asian="10pt"/>
    </style:style>
    <style:style style:name="T5" style:family="text">
      <style:text-properties fo:font-size="10pt" fo:language="sl" fo:country="SI" style:text-underline-style="solid" style:text-underline-width="auto" style:text-underline-color="font-color" style:font-size-asian="10pt"/>
    </style:style>
    <style:style style:name="T6" style:family="text">
      <style:text-properties style:font-name="Arial" fo:language="sl" fo:country="SI"/>
    </style:style>
    <style:style style:name="T7" style:family="text">
      <style:text-properties style:font-name="Arial" fo:language="sl" fo:country="SI" style:text-underline-style="solid" style:text-underline-width="auto" style:text-underline-color="font-color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anguage="sl" fo:country="SI" style:text-underline-style="solid" style:text-underline-width="auto" style:text-underline-color="font-color" fo:font-weight="normal" style:font-size-asian="10pt" style:font-weight-asian="normal"/>
    </style:style>
    <style:style style:name="T10" style:family="text">
      <style:text-properties style:font-name="Arial" fo:font-size="10pt" fo:language="sl" fo:country="SI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 text:name="_GoBack"/><text:span text:style-name="T1">69.</text:span></text:h>
      <text:h text:style-name="P7" text:outline-level="3"><text:span text:style-name="T2">Katalog:<text:tab/><text:tab/><text:tab/><text:tab/><text:tab/><text:tab/><text:tab/>Berilo 4, str. 96</text:span></text:h>
      <text:h text:style-name="P7" text:outline-level="3"><text:span text:style-name="T2">- roman ali novela</text:span></text:h>
      <text:p text:style-name="P1"><text:span text:style-name="T6">- motivna in tematska analiza</text:span></text:p>
      <text:p text:style-name="P1"><text:span text:style-name="T6">- reistični slog</text:span></text:p>
      <text:h text:style-name="P14" text:outline-level="4"/>
      <text:h text:style-name="P13" text:outline-level="4"><text:span text:style-name="T8">RUDI ŠELIGO : TRIPTIH <text:s/>AGATE <text:s/>SCHWARZKOBLER</text:span></text:h>
      <text:h text:style-name="P14" text:outline-level="4"/>
      <text:h text:style-name="P13" text:outline-level="4"><text:span text:style-name="T9">Roman ali novela</text:span><text:span text:style-name="T10"> :</text:span></text:h>
      <text:p text:style-name="P2"><text:span text:style-name="T6">Pripoved Triptih Agate Schwarzkobler avtor označi kot </text:span><text:span text:style-name="T7">kratek roman</text:span><text:span text:style-name="T6"> (ni novela):</text:span></text:p>
      <text:p text:style-name="P2"><text:span text:style-name="T6">1. daljši,</text:span></text:p>
      <text:p text:style-name="P2"><text:span text:style-name="T6">2. dogajanje se ne »vrti« okoli predmeta, ki tudi ne pomeni bistvenega preobrata glavne človeške »vloge« v propad, </text:span></text:p>
      <text:p text:style-name="P2"><text:span text:style-name="T6">3. roman zajema zapleteno, zahtevnejšo temo: razosebitev človeka v sodobni družbi.</text:span></text:p>
      <text:p text:style-name="P3"/>
      <text:p text:style-name="P2"><text:span text:style-name="T7">Motivna in tematska analiza :</text:span></text:p>
      <text:list xml:id="list1293101487" text:style-name="WWNum2">
        <text:list-item>
          <text:p text:style-name="P4"><text:span text:style-name="T6">motivi:<text:tab/>a) pisarniško delo (v odlomku),</text:span></text:p>
        </text:list-item>
      </text:list>
      <text:p text:style-name="P5"><text:span text:style-name="T6">b) ljubezenska prigoda,</text:span></text:p>
      <text:p text:style-name="P5"><text:span text:style-name="T6">c) noč v nedokončani stolpnici – težnje navzgor, v vesolje, drugam. <text:s text:c="7"/></text:span></text:p>
      <text:h text:style-name="P8" text:outline-level="2"/>
      <text:h text:style-name="P10" text:outline-level="2"><text:span text:style-name="T3">Motivi so tesno povezani z zgradbo. V treh delih opisuje položaje, v katerih se znajde junakinja – mlada uradnica v enem dnevu življenja:</text:span></text:h>
      <text:h text:style-name="P10" text:outline-level="2"><text:span text:style-name="T3">1. <text:s/>življenje v pisarni, </text:span></text:h>
      <text:h text:style-name="P10" text:outline-level="2"><text:span text:style-name="T3">2. <text:s/>pot v kino, ljubezenska prigoda z neznancem, ki jo nato posili, </text:span></text:h>
      <text:h text:style-name="P11" text:outline-level="2"><text:span text:style-name="T3">3. <text:s/>obup, vrnitev v vsakdanje življenje. </text:span></text:h>
      <text:h text:style-name="P9" text:outline-level="2"/>
      <text:list xml:id="list155549269120006" text:continue-numbering="true" text:style-name="WWNum2">
        <text:list-item>
          <text:h text:style-name="P12" text:outline-level="2"><text:span text:style-name="T3">tema: razosebitev človeka v sodobni družbi</text:span></text:h>
        </text:list-item>
      </text:list>
      <text:p text:style-name="P15"><text:span text:style-name="T2">(Odlomek : <text:s/>ženska nastopa kot stvar, opisana je natanko tako, kot vse ostale reči, ki jo obdajajo: </text:span><text:span text:style-name="T4">»Obe dlani z vsemi desetimi prsti gresta naprej vse od stopala navzgor in čez koleno pod krilo, pred njima pa teče val nogavice.«)</text:span></text:p>
      <text:p text:style-name="P16"/>
      <text:p text:style-name="P16"/>
      <text:p text:style-name="P15"><text:span text:style-name="T5">Reistični slog:</text:span></text:p>
      <text:p text:style-name="P15"><text:span text:style-name="T4">(res – lat. stvar, reč)</text:span></text:p>
      <text:p text:style-name="P15"><text:span text:style-name="T4">To je slog modernistične proze, ki namesto psihičnih doživljajev (= tok zavesti) opisuje telesno podobo pripovednih oseb, njihove gibe, kretnje, predvsem pa okolje, s katerim prihajajo v stik ljudje kot telesa, ki se dajo opisati kot vsi drugi predmeti. Človek izgubi osrednjo vlogo med stvarmi, postane tudi sam zgolj »reč«. </text:span></text:p>
      <text:p text:style-name="P16"/>
      <text:p text:style-name="P15"><text:span text:style-name="T4">Ideja se kaže posredno, skozi zavest glavne osebe in zaznavanje predmetnega sveta, ki jo obdaja. Stavki so brez podredij. Subjekt stavkov ni dejavna oseba (Govori se…, reče o…) – ni direktnega govora. Dogajanje je opisano, kot bi snemala kamera (samo zunanjost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language="sl" fo:country="SI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fo:language="sl" fo:country="SI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1.1811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2pt" fo:language="sl" fo:country="SI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1811in" fo:margin-right="0in" fo:text-align="justify" style:justify-single-word="false" fo:text-indent="0in" style:auto-text-indent="false" fo:keep-with-next="always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.25in" fo:margin-right="0in" fo:text-indent="0in" style:auto-text-indent="false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-0.93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-0.931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82" meta:character-count="1783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