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ystical" svg:font-family="Mystical" style:font-family-generic="roman" style:font-pitch="variable"/>
    <style:font-face style:name="SLO_Exotic" svg:font-family="SLO_Exotic"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SLO_Exotic" fo:font-size="12pt" style:font-size-asian="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4.25in"/>
        </style:tab-stops>
      </style:paragraph-properties>
    </style:style>
    <style:style style:name="P5" style:family="paragraph" style:parent-style-name="Standard">
      <style:paragraph-properties fo:margin-left="0in" fo:margin-right="0in" fo:text-align="justify" style:justify-single-word="false" fo:text-indent="0.25in" style:auto-text-indent="false"/>
      <style:text-properties style:font-name="SLO_Exotic" fo:font-size="12pt" style:font-size-asian="12pt"/>
    </style:style>
    <style:style style:name="P6" style:family="paragraph" style:parent-style-name="Standard">
      <style:paragraph-properties fo:margin-left="0in" fo:margin-right="0in" fo:text-align="justify" style:justify-single-word="false" fo:text-indent="0.25in" style:auto-text-indent="false"/>
    </style:style>
    <style:style style:name="P7" style:family="paragraph" style:parent-style-name="Standard" style:master-page-name="Standard">
      <style:paragraph-properties fo:margin-left="0in" fo:margin-right="0in" fo:text-align="center" style:justify-single-word="false" fo:text-indent="0.25in" style:auto-text-indent="false" style:page-number="auto"/>
    </style:style>
    <style:style style:name="T1" style:family="text">
      <style:text-properties fo:color="#0000ff" style:font-name="SLO_Exotic" fo:font-size="18pt" style:font-size-asian="18pt"/>
    </style:style>
    <style:style style:name="T2" style:family="text">
      <style:text-properties style:font-name="SLO_Exotic"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Rudi šeligo, Triptih Agate Schwarzkobler</text:span></text:p>
      <text:p text:style-name="P5"/>
      <text:p text:style-name="P5"/>
      <text:p text:style-name="P6"><text:span text:style-name="T2">Sestavljena je iz treh poglavij, vsako od teh opisuje položaje, v katerih se znajde junakinja, mlada uradnica. Življenjske položaje opisuje v doslednem reističnem slogu, obenem pa tako, da zraste celota v prikaz življenja v sistemu sodobne tehnične družbe. Reizem se kombinira s karnizmom (carne, carnis = meso). Za karnizem pa je značilno, da je spolna sla, ki jo popisuje, mehanska, niti ne biološka. Glavna misel Triptiha je v tem, da je človek samo predmet med predmeti, tudi ni njihov gospodar, da svet v bistvu gospodari nad njim, človek sam pa se tega niti ne zaveda. Človek je popredmeten (reificiran). Ta ideja pa pomeni zanikanje antropocentričnega nazora, ki pravi, da je človek središče sveta. Veliko izvemo o predmetu dogajanja, nič pa o celotnem dogajalnem prostoru, kjer se predmet nahaja; ta prostor pa niti ni pomemben. Svet je umeten, proizveden, neizviren. </text:span></text:p>
      <text:p text:style-name="P6"><text:span text:style-name="T2">Vse je popisano logično in skladno in zelo detajlirano. Tu gre za prozo, v kateri stvari govorijo same. Tekst je na videz pisan v realističnem slogu, vendar nam ne daje nobene opore, ki smo jo vajeni iz realistične proze. Dlje ko prodiramo v besedilo, manj vemo o njem. Besedilo lahko povzroči pri bralcu celo blokado branja, ker je navajen časovnih in krajevnih opredelitev in dopolnjevanja teh spremenjivk.</text:span></text:p>
      <text:p text:style-name="P6"><text:span text:style-name="T2">Agata dolgo sploh ni omenjena in nikoli je ne opiše v celoti. Najprej je omenjena kot ženska, nato kot ¯agatasto telo, nikjer je ne imenuje Agata; da ji je tako ime, izvemo samo iz naslova pripovedi; pač pa govori o njeni obleki, zagoreli koži, o rokah in očeh. Iz takšnega načina poimenovanja lahko sklepamo, da glavna oseba sploh nima lastnega imena, kar je v skladu z idejo o popredmetenem človeku.</text:span></text:p>
      <text:p text:style-name="P6"><text:span text:style-name="T2">Glavna metafora pripovedi je ¯črn košat šlem las, ki se pojavlja v več različicah. Skoznjo se zrcali trdnost junakinje, ki prične slabeti šele po spolnem aktu. Obstaja povezava med nasiljem, ki ga je doživela Agata, in rahljanjem njene pričeske. V Triptihu ni enega samega direktnega pogovora, kar pomeni, da stavki niso izraz kakega smiselnega globjega sporočila.</text:span></text:p>
      <text:p text:style-name="P6"><text:span text:style-name="T2"><text:s/>Šeligo Agate ne popisuje na običajen način, utrujeno, naveličano, povprečno in bi jo s tem opredelil kot šibko bitje. Dvoumnost je element Triptiha od samega začetka, saj bralcu ni jasno, kaj je Agata, ali je srečna ali nesrečna.</text:span></text:p>
      <text:p text:style-name="P6"><text:span text:style-name="T2">Agatine zgodbe skoraj ni. Pride v službo, opravlja rutinske posle, odide iz službe, obišče lokal, gre po cesti, gre v kino, se pusti odpeljati v gozd, koitira, odide ponoči na nedokončano stolpnico. Samo en dan življenja.</text:span></text:p>
      <text:p text:style-name="P6"><text:span text:style-name="T2">Agata je skrajno nemočna in vendar ta njena nemoč sploh ni poudarjena. Agata je žrtev, in kdor je žrtev, je v svetu pasiven, dopusti, da ga svet pregazi. Kdor je pasiven, je brez volje, ničesar ne stori, da bi kakor koli spremenil svoj položaj. Nasprotno pa Agata nenehno in zavestno vpliva na svojo usodo. Junakinja venomer niha med akcijo in opazovanjem, brez akcije. Drugi del je s stališča Agate najbolj grozen, neznanec jo proti njeni volji spolno zlorabi. A vendar se Agata odloči za dejanje, zbere se, si zašije obleko in odide. Njena tragika izvira iz nasprotja med tendencami sveta in njenimi zasebnimi željami, ki so zavrnjene.</text:span></text:p>
      <text:p text:style-name="P6"><text:span text:style-name="T2">V pripovedi so prikazani položaji, v katerih se znajde junakinja, mlada uradnica. V prvem poglavju je prikazano življenje v pisarni, kjer so vsi uslužbenci v uradu odtujeni ustvarjalnemu delu. Vsi se na različne načine </text:span><text:soft-page-break/><text:span text:style-name="T2">izogibajo delu: uradničine kolegice se podijo po prostorih za rdečim balonom, šef se prepušča čutnosti, ko zagleda uradnico, ki gleda skozi okno. Mlada uradnica bi skoraj postala spolna žrtev zaradi svoje družbene podrejenosti na delovnem mestu.</text:span></text:p>
      <text:p text:style-name="P6"><text:span text:style-name="T2">V drugem poglavju gre z Jurijem, ki je gotovo njen fant, v kino. To je njegova premišljena poteza, da se začne tam predajati čutnosti. Agata se temu upira, Jurij pa postaja vedno bolj nasilen. Agata se znajde v podobnem položaju kot dopoldne, na delovnem mestu, ko bi skoraj postala predmet šefove spolne sle. Vzroki njenega upiranja niso znani, najbrž se ji zdi javni prostor neprimeren. Agata se upira, da ne bi postala predmet drugih ljudi. Ker postaja Jurij vedno bolj nasilen, pobegne pred njim iz kina. Skrije se v restavraciji. Odpelje se z avtom neznanega moškega, ker se je najbrž bala Jurijevega zasledovanja, morda pa ji je ugajalo neznančevo začetno kavalirstvo. Vendar Agati zopet preti polaščanje, ki hoče narediti iz nje predmet neznančevega spolnega uživanja. Njeno upiranje polagoma slabi. Neznanec jo ustrahuje z nasiljem. V avto jo je vzel, ker je mislil, da je prostitutka. Agata ne sodeluje v spolnem aktu, prevzela jo je popolna apatičnost. Spolni akt z njo je zanj ena oblika storitvenih dejavnosti, zato ji plača kar z verižico. Agata je postala predmet, tragična žrtev.</text:span></text:p>
      <text:p text:style-name="P6"><text:span text:style-name="T2">V tretjem delu pa izvemo, kako je potekal Agatin notranji zlom, ko se je po tragičnem dnevu zatekla v nedograjeno stavbo v bližini mestnega vodovodnega stolpa. Njen jok je zunanji znak njene notranje prizadetosti. Z nasilnim spolnim aktom je doživela travmo. Depresijo skusa preprečiti s použitjem dveh ¯bledih rožnatih šesterokotnih tablet, toda depresija se spremeni v šok. Zaradi vsega tega izgubi za nekaj časa nadzor nad seboj. Vendar se življenje nadaljuje, svet obstaja še naprej kljub posameznikovim osebnim zlomom. To je tudi Agatino spoznanje in ponovno vstopi v svet, ki jo je prejšnji dan skoraj uničil.</text:span></text:p>
      <text:p text:style-name="P5"/>
      <text:p text:style-name="P5"/>
      <text:p text:style-name="P2"><text:span text:style-name="T2">VIRI IN LITERATURA</text:span></text:p>
      <text:p text:style-name="P1"/>
      <text:p text:style-name="P3"><text:span text:style-name="T2">1. Rudi Šeligo: Triptih Agate Schwarzkobler. Knjižnica Kondor 205. Mladinska knjiga 1982. Taras Kermauner: Med nemočjo in fascinacijo. Denis Poniž: Zrenje Agate Schwarzkobler. Str. 81-118</text:span></text:p>
      <text:p text:style-name="P3"><text:span text:style-name="T2">2. Stanko Janež: Poglavitna dela slovenske književnosti. Založba Obzorja Maribor, 1987. Str. 494-496</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ystical" svg:font-family="Mystical" style:font-family-generic="roman" style:font-pitch="variable"/>
    <style:font-face style:name="SLO_Exotic" svg:font-family="SLO_Exotic"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14" meta:word-count="903" meta:character-count="5655" meta:non-whitespace-character-count="4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