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Koala" svg:font-family="Koala" style:font-family-generic="roman" style:font-pitch="variable"/>
    <style:font-face style:name="Lincoln" svg:font-family="Lincol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Koala" fo:font-size="20pt" style:font-size-asian="20pt"/>
    </style:style>
    <style:style style:name="P3" style:family="paragraph" style:parent-style-name="Standard">
      <style:paragraph-properties fo:margin-left="0in" fo:margin-right="0in" fo:text-align="justify" style:justify-single-word="false" fo:text-indent="0.25in"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Koala" fo:font-size="22pt" fo:font-weight="bold" style:font-size-asian="22pt" style:font-weight-asian="bold"/>
    </style:style>
    <style:style style:name="T2" style:family="text">
      <style:text-properties style:font-name="Koala" fo:font-size="18pt" fo:font-weight="bold" style:font-size-asian="18pt" style:font-weight-asian="bold"/>
    </style:style>
    <style:style style:name="T3" style:family="text">
      <style:text-properties style:font-name="Koala" fo:font-size="14pt" style:font-size-asian="14pt"/>
    </style:style>
    <style:style style:name="T4" style:family="text">
      <style:text-properties fo:color="#0000ff" style:font-name="Lincoln" fo:font-size="24pt" fo:font-weight="bold" style:font-size-asian="24pt" style:font-weight-asian="bold"/>
    </style:style>
    <style:style style:name="T5" style:family="text">
      <style:text-properties style:font-name="Wingdings" fo:font-size="16pt" fo:font-weight="bold" style:font-size-asian="16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Rudi Šeligo:</text:span></text:p>
      <text:p text:style-name="P1"><text:span text:style-name="T4">Triptih Agate Schwarzkobler</text:span></text:p>
      <text:p text:style-name="P2"/>
      <text:p text:style-name="P1"><text:span text:style-name="T5"></text:span><text:span text:style-name="T2"> <text:s/>Dnevnik branja <text:s/></text:span><text:span text:style-name="T5"></text:span></text:p>
      <text:p text:style-name="P2"/>
      <text:p text:style-name="P2"/>
      <text:p text:style-name="P3"><text:span text:style-name="T3">Deževalo je. Bila je sreda ali pa četrtek. Dež naredi vse dni enake. Neprijeten zvok je napolnil stavbo. Kljub temu sem segel po kljuki. Vrnil sem se držeč majhno črno knjižico. Žal. Držal sem jo nevedoč kaj z njo. Knjižničarki ni bila všeč, druge pa ni bilo. Naj jo kar takoj vrnem? Hodnik je bil opuščen. Tu in tam je ležalo peresce. Jih bo že minilo. Sicer pa smo bili tudi mi prvo leto tako prestrašeni. Ah, kar vzamem jo; če ne drugega bom imel vsaj med poukom kaj početi. Vrata so bila še odprta. Nekdo si je spet privoščil klepet in spuščanje miselnih vzorcev v ozračje. Še sreča, če ne bi bil spet cirkus. Živimo <text:s/>pač v svetu dvojnih meril; nekdo mora biti privilegiran. Žalostni so samo kriteriji; nikogar več ne zanima vsebina. Umetniku je važen estetski videz, jezikoslovcu slovnica, zgodovinarju starost, matematiku število strani, fizik nariše Gaussovo krivuljo, gimnazijec upošteva samo debelino knjig. Vsebina je v sodobnem, materialnem času zanemarljiva. Tako pravijo tudi na maturi. Vsedel sem se in bil deležen navdušenja sošolk. Knjiga je bila namreč tanka. Nekdo je medtem zaprl vrata.</text:span></text:p>
      <text:p text:style-name="P3"><text:span text:style-name="T3">Še kar je deževalo. Kaplje so se zlivale v potoke in potoki v reke. Tekli so vzporedno proti domu. Nekajkrat so spremenile smer za devetdeset stopinj in potem je vsakič znova nastala mešana mamelada. Triptih? Doma moram pogledati v slovar tujk. Odprl sem knjigo. Bila je dokaj nova, iz leta 1994. Nekdo se je sprehodil mimo. Avtomatično sem pogledal z očmi estetika. Nič posebnega z njegovega stališča. Prvo poglavje. Nekaj od ključka in ključavnice, pa pisalne mize... Zakaj šola že enkrat ne priskrbi ‘accounta’ za Internet? Prejšnji teden sem bil pri sosedu, ki ga ima. Pogovarjala sva se bila z neko Angležinjo in potem še z neko Nizozemko. Presenetljivo, koliko žensk IRC-ja! Sicer pa mi je sosed rekel, da takole, po Internetu, klepeta le najmanj izobražena raja, ki ne ve kam s časom. No, verjetno je malo pretiraval... Nekdo je odprl in zaprl vrata. Prebral sem že tri strani, medtem, ko sem premišljeval, kaj smo se prej s sošolci pogovarjali. Pravzaprav so bili bivši sošolci, sedaj smo v razredu ostali samo še štirje in dvajset deklet. Le kaj to pomeni? Verjetno nič. Ali pa, da so dekleta bolj pametna? No, mislim, da ne... Medtem sem prebral še naslednje dve strani in nato </text:span><text:soft-page-break/><text:span text:style-name="T3">sklenil, da začnem še enkrat. Ja, ključek je votel in zelo površno ponikljan... Spet se je nekdo sprehodil. Tokrat je bilo estetiku v meni zadoščeno. Imela je prav lepe, modre oči. Kaj bi dal, da bi bil sedaj na morju. Imeli smo se zares dobro. Škoda le, ker smo tako kmalu šli... in ona je ostala tam še en teden. Spet se je pojavil tisti občutek v trebuhu. Ustavili smo se. Reke kapljic so zopet lile navpično navzdol in se zlivale skupaj na spodnjem robu. Bili smo na končni postaji. Izstopil sem.</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Koala" svg:font-family="Koala" style:font-family-generic="roman" style:font-pitch="variable"/>
    <style:font-face style:name="Lincoln" svg:font-family="Lincol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2" meta:paragraph-count="5" meta:word-count="488" meta:character-count="2852" meta:non-whitespace-character-count="2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