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5pt" fo:font-weight="bold" style:font-size-asian="15pt" style:font-weight-asian="bold" style:font-name-complex="Arial1" style:font-size-complex="15pt"/>
    </style:style>
    <style:style style:name="P3" style:family="paragraph" style:parent-style-name="Standard">
      <style:paragraph-properties fo:text-align="justify" style:justify-single-word="false"/>
      <style:text-properties style:font-name="Arial" fo:font-size="15pt" fo:font-weight="bold" style:font-size-asian="15pt" style:font-weight-asian="bold" style:font-name-complex="Arial1" style:font-size-complex="15pt"/>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Arial" fo:font-size="15pt" fo:font-weight="bold" style:font-size-asian="15pt" style:font-weight-asian="bold" style:font-name-complex="Arial1" style:font-size-complex="15pt"/>
    </style:style>
    <style:style style:name="T2" style:family="text">
      <style:text-properties style:font-name="Arial" fo:font-size="13pt" style:font-size-asian="13pt" style:font-name-complex="Arial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William Shakespeare: BENEŠKI TRGOVEC</text:span></text:p>
      <text:p text:style-name="P2"/>
      <text:p text:style-name="P1"><text:span text:style-name="T1">Kratek povzetek </text:span></text:p>
      <text:p text:style-name="P2"/>
      <text:p text:style-name="P3"/>
      <text:p text:style-name="P4"><text:span text:style-name="T2">Zgodba se dogaja v Benetkah in Belmontu v 16. stoletju. Takrat se je tudi v Benetkah pojavljala nestrpnost do judov s strani kristjanov. Judi niso smeli imeti lastnine, lahko pa so se ukvarjali s posojanjem denarja na obresti, to pa je bilo proti krščanskim zakonom. </text:span></text:p>
      <text:p text:style-name="P4"><text:span text:style-name="T2">Beneškega trgovca Antonia prijatelj Bassanio prosi za tri tisoč zlatnikov, da bi lahko zaprosil za roko bogato dedinjo Porzio. Želja njenega že umrlega očeta je bila namreč, da bi se njeni snubci med seboj pomerili v izbiranju skrinj različnih materialov, zlate, srebrne in svinčene in v eni od njih je njena slika. Tisti, ki bo izbral to skrinjo bo njen mož. Tako odločitev koga bo poročila sploh ni bila njena. </text:span></text:p>
      <text:p text:style-name="P4"><text:span text:style-name="T2">Ker ima Antonio vse svoje premoženje na trgovskih ladjah širom po svetu, si denar sposodi pri židovskem bančniku Shylocku, le ta pa zaradi zamer, češ da je nanj pljuval in ga imel za nevernika, od Antonia zahteva težko kupčijo. Če Antonio denarja ne povrne v roku treh mesecev, si bo Shylock vzel en fund mesa iz Antoniovega telesa. </text:span></text:p>
      <text:p text:style-name="P4"><text:span text:style-name="T2">Bassania kasneje Shylockov sluga Lancelot prosi, če bi ga vzel v službo ker pri židu ne mara več delati. Bassanio se strinja in ko je Lancelot na poti, da bo odpovedal službo pri Shylocku, sreča židovo hči Jessico. Ta mu izroči pismo za ljubimca Lorenza, Bossanievega prijatelja. </text:span></text:p>
      <text:p text:style-name="P4"><text:span text:style-name="T2">Shylock se isti večer udeleži večerje, na katero ga je povabil Bassanio, le to pa Lorenzo hitro zapusti in pobegne z židovo hčerko Jessico, ki mu je obljubila, da mu bo žena in kristjanka. </text:span></text:p>
      <text:p text:style-name="P4"><text:span text:style-name="T2">Tisto noč pa je čas Bassianovega odhoda v Belmont in z njim gre tudi prijatelj Graziano. </text:span></text:p>
      <text:p text:style-name="P4"><text:span text:style-name="T2">Medtem se na dvoru Porzie prvi s skrinjami pomerita maroški črni kraljevič in kraljevič Aragonski, a nobenemu od niju ne uspe izbrati prave skrinje in odideta domov brez Porzie. Okoli se tudi širijo vesti, da so se vse Antonijeve ladje razbile v nesrečah, Shylock pa se veseli ob misli kako bo mučil Antonia, ko mu ne bo mogel povrniti dolga. </text:span></text:p>
      <text:p text:style-name="P4"><text:span text:style-name="T2">Ko Bassanio prispe v Belmont, se Porzia takoj zaljubi vanj in mladenič odpre pravo skrinjo. Med slavljenjem mu Porzia izoči prstan kot znak ljubezni in mu zabiča, da če ga izgubi ali da komu drugemu bo to pomenilo razdor njune ljubezni. Hkrati pa tudi Graziano napove poroko z Porziino prijateljico Narisso. Takrat pa Bassanio dobi pismo, da so se vse Antonieve ladje res ponesrečile in Porzia mu naroči, naj takoj po njuni poroki odide v Benetke in Shylocku ponudi dvakratni znesek, ki mu ga je Antonio dolžan. Ko Bassanio in Graziano odplujeta, Porzia upravljanje svojega dvora prepusti Lorenzu in Jessici, se dobi s stricom Bellarijem in z Nerisso odpotuje v Benetke. </text:span></text:p>
      <text:p text:style-name="P4"><text:span text:style-name="T2">V Benetkah se zberejo Shylock, dož in Antonio. Ko žida vprašajo zakaj tako kruta globa, jim odgovori le, da je vladar odločitve razpoloženje čustev in da </text:span><text:soft-page-break/><text:span text:style-name="T2">pravega vzroka ne izda. V dvorano nato pride Bassanio in židu ponudi šest tisoč zlatnikov, ta pa jih zavrne in pravi, da četudi vsakega od zlatnikov bi pošesterili, jih ne bi vzel in bi hotel le razsodbo. Dož se odloči počakati doktorja Bellaria (Porzijinega strica), ki bi mu pomagal pri razsodbi, a kmalu mu sel (vanj je preoblečena Nerissa) prinese doktorjevo pismo, ki pravi, da je zbolel in namesto sebe pošilja mladega sodnika iz Rima, Baltazarja (vanj je preoblečena Porzija). Porzija se z židom strinja in pravi, da napisanega ne morejo spremeniti. Tako Shylock sme pravno izrezati fund mesa trgovcu, prav poleg srca. Ko pa so že vsi pripravljeni na najhujše, ko Bassanio in Graziano nevedeča vpričo svojih žena izpovesta večjo ljubezen do Antonia kot do žena, takrat Porzija izpolni načrt. Pove namreč, da je napisano, da sme Antonio od trgovca zahtevati le en funt mesa, če pa pri tem prelije eno kapljo krvi ali vzame malo več ali malo manj kakor funt, mu beneško mesto po zakonih zapleni vse njegovo imetje in čaka ga smrt. Ker pa je iz njegovega namena razvidno, da je namerno stregel po življenju beneškega meščana, dobi polovico imetja Antonio. Ta pa mu ponudi, da da polovico imetja Lorenzu, možu židove hčerke, smrti ga pomilostijo, v zameno pa naj se pokristjani. </text:span></text:p>
      <text:p text:style-name="P4"><text:span text:style-name="T2">Shylock ponudbo sprejme.</text:span></text:p>
      <text:p text:style-name="P4"><text:span text:style-name="T2">Po sojenju ponudi Bassanio mlademu sodniku – Porziji da si izbere dar za pravično sojenje. Porzija pa si izbere prstan, ki mu ga je prej dala, in Bassanio se opravičuje, da ji ga ne more dati, a ji ga nakoncu le da. Pravtako da svoj prstan Graziano selu – Nerissi. </text:span></text:p>
      <text:p text:style-name="P4"><text:span text:style-name="T2">Ko se vsi spet dobijo v Belmontu, se vne prepir med Grazianom, Bassianom in njunima ženama zaradi prstanov. Ampak na koncu jima le priznata, da sta bili onidve tisti, ki sta rešili Antonia. </text:span></text:p>
      <text:p text:style-name="P4"><text:span text:style-name="T2"><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2" meta:paragraph-count="15" meta:word-count="773" meta:character-count="4554" meta:non-whitespace-character-count="37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