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3" style:family="paragraph" style:parent-style-name="Standard">
      <style:paragraph-properties fo:text-align="justify" style:justify-single-word="false"/>
      <style:text-properties fo:font-size="12pt" fo:font-style="italic" style:font-size-asian="12pt" style:font-style-asian="italic"/>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2pt" fo:font-style="italic" fo:font-weight="bold" style:font-size-asian="12pt" style:font-style-asian="italic" style:font-weight-asian="bold"/>
    </style:style>
    <style:style style:name="T2" style:family="text">
      <style:text-properties fo:font-size="12pt" fo:font-style="italic" style:font-size-asian="12pt" style:font-style-asian="italic"/>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4" style:family="text">
      <style:text-properties fo:font-size="12pt" fo:font-style="italic" style:text-underline-style="solid" style:text-underline-width="auto" style:text-underline-color="font-color" style:font-size-asian="12pt" style:font-style-asian="italic"/>
    </style:style>
    <style:style style:name="T5" style:family="text">
      <style:text-properties style:font-name="Comic Sans MS" fo:font-size="26pt" fo:font-style="italic" fo:font-weight="bold" style:font-size-asian="26pt"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6"/></text:span><text:span text:style-name="T5">W.Shakespeare: Hamlet</text:span></text:p>
      <text:p text:style-name="P2"/>
      <text:p text:style-name="P1"><text:span text:style-name="T1">Vprašanja:</text:span></text:p>
      <text:p text:style-name="P1"><text:span text:style-name="T1">1.</text:span><text:span text:style-name="T2">Bistvene podatke o Shakespearovem življenju, delu, podobi elizabetinskega gledališča, pobude za nastanek Hamleta, zgradbi tragedije!</text:span></text:p>
      <text:p text:style-name="P2"/>
      <text:p text:style-name="P1"><text:span text:style-name="T1">2.</text:span><text:span text:style-name="T2">Označi Hamletove lastnosti! Se ti zdi pozitiven ali negativen lik? Odgovor utemelji! Tudi s kakim citatom!</text:span></text:p>
      <text:p text:style-name="P3"/>
      <text:p text:style-name="P1"><text:span text:style-name="T1">3.</text:span><text:span text:style-name="T2">Hamletov pogled na svet in človeka. Tudi tu odgovor utemelji z nekaj primeri!</text:span></text:p>
      <text:p text:style-name="P3"/>
      <text:p text:style-name="P1"><text:span text:style-name="T1">4.</text:span><text:span text:style-name="T2">Hamletovo razočaranje nad svetom in človekom je pogojeno s spoznanjem, da je resnica, ki jo išče, ali nedosegljiva ali skrita pod krinko videza. Z nekaj primeri potrdi, da je tragedija Hamlet “igra o resnici in videzu”.</text:span></text:p>
      <text:p text:style-name="P3"/>
      <text:p text:style-name="P1"><text:span text:style-name="T1">5.</text:span><text:span text:style-name="T2">Interpreti Hamleta se največkrat ustavljajo ob junakovi neodločnosti, ko gre za maščevanje očeta. S čim se ti zdi Hamletova obotavljivost motivirana?</text:span></text:p>
      <text:p text:style-name="P3"/>
      <text:p text:style-name="P1"><text:span text:style-name="T1">6.</text:span><text:span text:style-name="T2">Kateri osebi, ki morata maščevati očetovo smrt, sta njegovo nasprotje?</text:span></text:p>
      <text:p text:style-name="P2"/>
      <text:p text:style-name="P1"><text:span text:style-name="T1">7.</text:span><text:span text:style-name="T2">Kakšna vprašanja pa so se tebi porajala ob branju tega besedila?</text:span></text:p>
      <text:p text:style-name="P2"/>
      <text:p text:style-name="P1"><text:span text:style-name="T1">8.</text:span><text:span text:style-name="T2">Ali je drama Hamlet grajena sintetično ali analitično?</text:span></text:p>
      <text:p text:style-name="P2"/>
      <text:p text:style-name="P1"><text:span text:style-name="T1">9.</text:span><text:span text:style-name="T2">Katere razlike opaziš, če primerjaš starogrško tragedijo s Shakespearovo?</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1.</text:span><text:span text:style-name="T2">William Shakespeare se je rodil 23.aprila 1564 v Stratfordu ob Avonu, majhnem mestecu v pokrajini Warwickshire severno-zahodno od Londona in južno od Birminghama. Stratford je danes pomembno gledališko mesto.</text:span></text:p>
      <text:p text:style-name="P1"><text:span text:style-name="T2">Njegov oče je bil sprva ugleden in bogat meščan. Bil je lastnik treh ali štirih hiš ter je zavzemal v javnem življenju podeželskega mesta vidno mesto. Leta 1567 pa se je začela njegova pot navzdol. William je bil najstarejši izmed osmih otrok. Leta 1593 stopi Shakespeare javno v takratni londonski literarni svet, v katerem na dramatskem področju tekmujeta z Cristopherjem Marlowom, ko izda epsko pesnitev Venera in Adonis, ki jo posveti mlademu grofu Southamptonu. Leta 1594 izda drugo svojo epsko pesnitev Lukrecijo, ki jo prav tako posveti temu grofu. Shakespeare je pri Angležih najodličnejši zastopnik komedij in tragedij. To pričajo veseloigre Gospoda iz Verona, </text:span><text:soft-page-break/><text:span text:style-name="T2">Komedija zmešnjav, Konec dober, vse dobro in Beneški trgovec ter tragedije Richard II, Richard III,</text:span></text:p>
      <text:p text:style-name="P1"><text:span text:style-name="T2">Henrik IV, Kralj John, Romeo in Julija... V letih prvega velikega literarnega vzpona pa ga je v zasebnem življenju pretresla smrt enajstletnega sina Hamnetha. Shakespeare je umrl je na svoj rojstni dan 23.aprila 1616. Med sedemintridesetimi Shakespearovimi dramatskimi deli je tragedija Hamlet najpopularnejša tako pri občinstvu, kot pri igralcih. Napisal jo je v svojem 36-em letu, ko je imel za seboj že 22 dramatskih del. Shakespearov Hamlet je širše zajet in zgrajen, kakor je zahtevala klasicistična dramaturgija, a zaradi tega nič manj enoten, marveč le pestrejši, hkrati pa s prikazovanjem okolja in vzrokov glavnega dejanja utemeljuje značaje in tragičen razplet z več strani. Vzporedno s Hamletovo dramo se z njo povezano in posredno razvija tudi drama kralja Klavdija in kraljice Gertrude, Rozenkranca in Gildensterna. Zastopniki klasicistične dramaturgije so mu očitali, da so zgradbe njegovih del slabe ali vsaj ohlapne in brez vsakega reda.</text:span></text:p>
      <text:p text:style-name="P1"><text:span text:style-name="T3">Zgradba tragedije:</text:span><text:span text:style-name="T4"> </text:span></text:p>
      <text:p text:style-name="P1"><text:span text:style-name="T2">Tragedija --&gt;Hamlet&lt;-- je zgrajena iz petih dejanj, kar ustreza petim klasičnim točkam tragedije:</text:span></text:p>
      <text:p text:style-name="P1"><text:span text:style-name="T2">ZASNOVA: straže vidijo duh umorjenega Hamletovega očeta.</text:span></text:p>
      <text:p text:style-name="P1"><text:span text:style-name="T2">ZAPLET: Hamlet sreča očetovega duha, po drugi verziji pa se začne zaplet, ko začne Hamlet hlinit blaznost.</text:span></text:p>
      <text:p text:style-name="P1"><text:span text:style-name="T2">VRH: igralci pridejo na dvor z igro mišnico, ki je podobna kraljevemu umoru.</text:span></text:p>
      <text:p text:style-name="P1"><text:span text:style-name="T2">RAZPLET: dvoboj Hamleta in Learta; konec dvoboja.</text:span></text:p>
      <text:p text:style-name="P1"><text:span text:style-name="T2">RAZSNOVA: smrt Learta in Hamleta, prihod Fortinbrasovih čet.</text:span></text:p>
      <text:p text:style-name="P3"/>
      <text:p text:style-name="P3"/>
      <text:p text:style-name="P1"><text:span text:style-name="T2">Prostor je grad na Danskem, z izjemo ko Fortinbas pride na bojno polje. Prizorišče je dokaj strnjeno. Čas no točno določen, nekje srednji vek. Nekateri ga povezujejo s Fortinbrasovim prihodom. Dramski čas se odvija hitro. Shakespeare je bil sodobnik raznih velikih duhov tistega časa. Shakespeara ne smemo ocenjevati s filozofske plati, ker filozof niti ni hotel biti, čeprav je bil globok mislec, toda dramatski mislec-analizator človeških, včasih pa tudi družbenih nasprotij.</text:span></text:p>
      <text:p text:style-name="P1"><text:span text:style-name="T3">Pobude za nastanek tragedije Hamlet:</text:span></text:p>
      <text:p text:style-name="P1"><text:span text:style-name="T2">-Shakespeara je zapustila Črna dama, ki jo je opeval v svojih sonetih.</text:span></text:p>
      <text:p text:style-name="P1"><text:span text:style-name="T2">-razočaranje, ki ga naj bi bil doživel zaradi neuspelega upora grofa Essexa proti kraljici Elizabeti I leta 1601.</text:span></text:p>
      <text:p text:style-name="P1"><text:span text:style-name="T2">-da je bil čas ob koncu 16. in začetku 17.stoletja v toliki meri politično nestabilen, da so stare vrednote hitro izginjale, novih pa še ni bilo.</text:span></text:p>
      <text:p text:style-name="P1"><text:span text:style-name="T3">Elizabetinsko gledališče:</text:span><text:span text:style-name="T2"> V 16.stol. so v Angliji uprizarjali gledališka dela na raznih mestih in v različnih okoljih. Šele leta 1576 je James Burbage dal postaviti posebno zgradbo za igranje. Gledališča so bila večinoma osmerokotne ali okrogle oblike s tremi vrstami balkonskih sedežev, ki so obkrožali “jamo”--&gt;prostor, kjer so gledalci stali. Ta del gledališča ni bil pokrit s streho, oder pa se je v obliki “predpasnika” raztezal v parter, tako da so ga gledalci obkrožali s treh strani. Vhodi na oder so bili skozi več vrat. Nad zadnjim delom odra pa je bil balkon, ki je služil za posamezne prizore. Med igralci in gledalci ni bilo zavese. Tudi odrski rekviziti so bili skromni. V igrah elizabetanskih dramatikov so pogosti daljši uvodni govori, prologi. Elizabetinsko gledališče je bilo torej bistveno drugačno od kasnejšega, zaprtega tipa gledališča.</text:span></text:p>
      <text:p text:style-name="P1"><text:span text:style-name="T3">Shakespearova dela:</text:span></text:p>
      <text:p text:style-name="P1"><text:soft-page-break/><text:span text:style-name="T2">-tragedije: Hamlet, Othello, Macbeth, Kralj Lear</text:span></text:p>
      <text:p text:style-name="P1"><text:span text:style-name="T2">-historije: posega v zgodovino kraljev</text:span></text:p>
      <text:p text:style-name="P1"><text:span text:style-name="T2">-komedije: Ukročena trmoglavka, Komedija zmešnjav</text:span></text:p>
      <text:p text:style-name="P3"/>
      <text:p text:style-name="P1"><text:span text:style-name="T1">2.</text:span><text:span text:style-name="T2">Hamlet je pozitiven in moralno zelo visok lik. Je danski princ in maščevalec očeta, pri tem pa igra dve podobi: blazneža in resnega ter zamišljenega mladeniča. Hamlet pa je tudi pogumen in plemenit. V nekaterih dejanjih je izredno neodločen, drugje pa se nam spet pokaže kot odločna oseba. Ko izve, da je bil njegov oče umorjen, pade pod hud psihičen pritisk. Ker je zelo občutljiv človek, se poigrava z mislijo na samomor. K brezumju pa ga sili materina nezvestoba. </text:span></text:p>
      <text:p text:style-name="P3"/>
      <text:p text:style-name="P3"/>
      <text:p text:style-name="P3"/>
      <text:p text:style-name="P3"/>
      <text:p text:style-name="P1"><text:span text:style-name="T2">Hamletov pozitiven lik se kaže še najbolj v njegovih zadnjih besedah:</text:span></text:p>
      <text:p text:style-name="P1"><text:span text:style-name="T2">,,Odveži te nebo. Pridem za tabo. Horacij, mrtev sem. Nesrečnica kraljica, zbogom. Bledi in drhteči pri vsem smo statisti in gledalstvo, ko bi utegnil-a stražmojster Smrt uklepa strogo-,o, bi vam povedal-saj je vseeno. Mrtev sem, Horacij, ti živ. Zame in mojo stvar povej vsem, ki je ne vejo. Če si kaj človeka, daj meni kupo. Pusti, moja je. Horacij kakšno ranjeno ime tu zapustim, če vse ostane skrito. Če sem ti bil kaj pri srcu, se odreci za hip še večni sreči, še vdihavaj po hudem svetu zrak, da moja zgodba se prav razve.”</text:span></text:p>
      <text:p text:style-name="P3"/>
      <text:p text:style-name="P1"><text:span text:style-name="T1">3.</text:span><text:span text:style-name="T2">Hamlet je nad svetom in človekom razočaran;</text:span></text:p>
      <text:p text:style-name="P1"><text:span text:style-name="T1">,,</text:span><text:span text:style-name="T2">Kakšna mojstrovina je človek!“, ,,Po podobi in kretanju kako popoln in čudovit! V dejanjih kako podoben angelu! Po svojem razumu kako podoben Bogu! Lepota sveta! Vzor vsemu živemu!” ---&gt; tako si Hamlet predstavlja človeka. Toda mu vse te človekove lastnosti ne pomenijo veliko. Svet se mu ne zdi drugega kot gnila gomila kužnih hlapov. ---&gt; ,,Kaj je človek, če glavna sreča mu in prid vseh ur je spanje le in jed? Žival, nič več.”</text:span></text:p>
      <text:p text:style-name="P2"/>
      <text:p text:style-name="P1"><text:span text:style-name="T1">4.</text:span><text:span text:style-name="T2">Hamlet spozna, da je resnica, ki jo išče, nedosegljiva ali skrita pod krinko videza. Toda pod to krinko se skriva tudi njegova mati, kar je zanj veliko razočaranje. ---&gt; ,,Slabost, ime ti je ženska!” Pod to krinko pa se skrivajo še njegova sošolca Rozenkranc in Gildenstern, Polonij, prav tako pa tudi Ofelijina resnica ni dosegljiva.</text:span></text:p>
      <text:p text:style-name="P2"/>
      <text:p text:style-name="P1"><text:span text:style-name="T1">5.</text:span><text:span text:style-name="T2">Hamlet se je obotavljal, ker ni bil čisto prepričan v besede duha. Saj bi lahko bil duh navsezadnje tudi hodoben. V ničemer se ni hotel prenaglit, saj bi s tem lahko prizadel ljudi, ki jih je imel rad. </text:span></text:p>
      <text:p text:style-name="P2"/>
      <text:p text:style-name="P1"><text:span text:style-name="T1">6.</text:span><text:span text:style-name="T2">Osebi, ki morata maščevati kraljevo smrt in sta hkrati Hamletovo nasprotje sta Laert in Fortinbras.</text:span></text:p>
      <text:p text:style-name="P2"/>
      <text:p text:style-name="P1"><text:span text:style-name="T1">7.</text:span><text:span text:style-name="T2">Vprašanja, ki sem si jih zastavljal med branjem Hamleta, so naprimer:</text:span></text:p>
      <text:p text:style-name="P1"><text:span text:style-name="T2">-Kaj bi se zgodilo, če bi Hamlet ostal v Angliji?</text:span></text:p>
      <text:p text:style-name="P1"><text:span text:style-name="T2">-Kako bi se dogodki razvili, če Hamlet ne bi umrl in če bi vseeno takoj, ko je izvedel, da so meči zastrupljeni, ubil kralja?</text:span></text:p>
      <text:p text:style-name="P1"><text:span text:style-name="T2">-Kaj bi se zgodilo s Hamletom in Ofelijo, če Hamlet ne bi ubil Polonija?</text:span></text:p>
      <text:p text:style-name="P2"/>
      <text:p text:style-name="P1"><text:soft-page-break/><text:span text:style-name="T1">8.</text:span><text:span text:style-name="T2">Drama Hamlet je grajena sintetično in analitično, se pravi, da je to sintetično-analitična drama.</text:span></text:p>
      <text:p text:style-name="P2"/>
      <text:p text:style-name="P1"><text:span text:style-name="T1">9.</text:span><text:span text:style-name="T2">O usodi junakov pri Shakespearu ne odločajo več višje sile, bogovi ali brezosebna usoda, ampak je vzrok za njihov propad v njih samih ali v okolju, ki jih obdaja. Vzrok tragičnega dogajanja je sedaj značaj junaka. Junak je postal konkretna individualnost, ki deluje v skladu s svojo naravo. Razlika je tudi oblikovna. V antičnih se dogajanje izvrši na enem kraju, v krajšem času, večidel gre za en sam osrednji dogodek z malo osebami, vse je med sabo povezano in strnjeno. </text:span></text:p>
      <text:p text:style-name="P1"><text:span text:style-name="T2">Nasprotno se v Shakespearovih tragedijah dogajanje členi na številne dogodke in prizore s številnimi osebami; postavljeno je na različna prizorišča; med posameznimi prizori poteče veliko časa.</text:span></text:p>
      <text:p text:style-name="P1"><text:span text:style-name="T2">Torej je zgradba starogrške tragedije sledeča:</text:span></text:p>
      <text:p text:style-name="P1"><text:span text:style-name="T2">-zbor</text:span></text:p>
      <text:p text:style-name="P1"><text:span text:style-name="T2">-malo osrednjih oseb</text:span></text:p>
      <text:p text:style-name="P1"><text:span text:style-name="T2">-enotnost dejanja, časa in kraja</text:span></text:p>
      <text:p text:style-name="P1"><text:span text:style-name="T2">-nastopajo bogovi, ki uravnavajo človekovo usodo</text:span></text:p>
      <text:p text:style-name="P1"><text:span text:style-name="T2">-kratka besedila</text:span></text:p>
      <text:p text:style-name="P1"><text:span text:style-name="T2">Shakespearove tragedije pa:</text:span></text:p>
      <text:p text:style-name="P1"><text:span text:style-name="T2">-poudarek na človeku in njegovemu značaju</text:span></text:p>
      <text:p text:style-name="P1"><text:span text:style-name="T2">-veliko število oseb</text:span></text:p>
      <text:p text:style-name="P1"><text:span text:style-name="T2">-je dolga</text:span></text:p>
      <text:p text:style-name="P1"><text:span text:style-name="T2">-vsebuje več linij in prizorišč</text:span></text:p>
      <text:p text:style-name="P3"/>
      <text:p text:style-name="P1"><text:span text:style-name="T2">*Viri:</text:span></text:p>
      <text:p text:style-name="P1"><text:span text:style-name="T2">-W.Shakespeare: Hamlet, Julij Cezar, Romeo in Julija; Kondor; MK, 1984</text:span></text:p>
      <text:p text:style-name="P1"><text:span text:style-name="T2">-W.Shakespeare: Hamlet; Tiskarna Ljudska pravica; Ljubljana 1995</text:span></text:p>
      <text:p text:style-name="P1"><text:span text:style-name="T2">-Janko Kos: Književnost; GZP Mariborski tisk 1996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Swiss" fo:font-family="'SL Swiss'"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4" meta:paragraph-count="61" meta:word-count="1408" meta:character-count="9000" meta:non-whitespace-character-count="76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