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font-style="italic" style:font-style-asian="italic"/>
    </style:style>
    <style:style style:name="P2" style:family="paragraph" style:parent-style-name="Title">
      <style:paragraph-properties fo:text-align="start" style:justify-single-word="false"/>
    </style:style>
    <style:style style:name="P3" style:family="paragraph" style:parent-style-name="Title" style:list-style-name="WWNum1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/>
      <style:text-properties fo:font-weight="normal" style:font-weight-asian="normal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Shakespeare:</text:p>
      <text:p text:style-name="Title"><text:span text:style-name="T1">Hamlet</text:span></text:p>
      <text:p text:style-name="P1"/>
      <text:p text:style-name="Title"><text:span text:style-name="T1">Je Hamlet pozitivni lik? Zasluži pridevek »plemeniti danski kraljevič« ?</text:span></text:p>
      <text:p text:style-name="P2"><text:span text:style-name="T2">Hamlet je lik, ki je pomen nasprotij. On je pozitiven lik in si zasluži pridevek »plemeniti danski kraljevič«. Ker se na koncu maščuje za očetovo smrt in je pogumen.</text:span></text:p>
      <text:p text:style-name="P4"/>
      <text:p text:style-name="Title"><text:span text:style-name="T1">Kakšen je Hamletov pogled na svet in človeka? Optimističen ali pesimističen? Odgovor utemelji z nekaj primeri.</text:span></text:p>
      <text:p text:style-name="P2"><text:span text:style-name="T2">Njegov pogled na svet se po očetovi smrti spremeni. Močno ga prizadene, ko se mati poroči z njegovim stricem in očetovim morilcem, <text:s/>a tega ne pokaže in je razlog <text:s/>za prizadetost Ofelijina ljubezen.</text:span></text:p>
      <text:p text:style-name="P4"/>
      <text:p text:style-name="Title"><text:span text:style-name="T1">Hamletovo spoznanje nad svetom in človekom je pogojeno s spoznanjem, da je resnica, iskanju katere namenja vse svoje moči, ali nedosegljiva (resnica o smislu človekovega bivanja)ali skrita pod krinko videza. O človeku pravi: »Kakšna mojstrovina je človek! Kako plemenit po svoji pameti! Kako neomejen po možnostih!…« (II, 2). Sploh bi tragedijo Hamlet lahko označili kot igro o resnici in videzu. Utemelji to z nekaj primeri!</text:span></text:p>
      <text:p text:style-name="P2"><text:span text:style-name="T2">Resnica zakaj živi človek mu je povsem nerazumljiva. <text:s/>1.del tragedije razkriva resnico o tej tragediji. Resnica je, da ima rad Ofelijo. </text:span></text:p>
      <text:p text:style-name="P4"/>
      <text:p text:style-name="Title"><text:span text:style-name="T1">Interpreti Hamleta se največ ustavljajo ob junakovi neodločnosti, ko gre za maščevanja očeta. Ali se ti zdi Hamletova obotavljivost dovolj motivirana?</text:span></text:p>
      <text:p text:style-name="P2"><text:span text:style-name="T2">Hamletova obotavljivost se mi zdi dovolj motivirana, saj je očetova smrt, spoznanje o umoru očeta in poroko matere s stricem doživel skoraj istočasno.</text:span></text:p>
      <text:p text:style-name="P4"/>
      <text:p text:style-name="Title"><text:span text:style-name="T1">Hamlet je premalo dejaven. Kateri osebi, ki tudi morata maščevati očetovo smrt, sta njegovo pravo nasprotje?</text:span></text:p>
      <text:p text:style-name="P2"><text:span text:style-name="T2">Hamletovo <text:s/>pravo nasprotje sta Ofelija in njen brat Leart. </text:span></text:p>
      <text:p text:style-name="P4"/>
      <text:p text:style-name="Title"><text:span text:style-name="T1">Ali ga torej ti dve osebi moralno presegata?</text:span></text:p>
      <text:p text:style-name="P2"><text:span text:style-name="T2">Ne, ti dve osebi ga moralno ne presegata.</text:span></text:p>
      <text:p text:style-name="P4"/>
      <text:p text:style-name="Title"><text:span text:style-name="T1">Interpreti tragedije o Hamletu večinoma razlagajo, da je Fortonbras simbol ozdravitve, saj da <text:s/>na koncu drame ponovno vzpostavi <text:s/>moralni in politični red. <text:s/>Se strinjaš s tako interpretacijo? Ali pa nam konec tragedije govori o nesmislu sveta, o tem, da se ga ne da nikdar resnično urediti, saj Dansko vendar zasede častihlepni <text:s/>norveški osvajalec?</text:span></text:p>
      <text:p text:style-name="P2"><text:span text:style-name="T2">Ne strinjam se s tako interpretacijo. FONTIBRAS ni simbol ozdravitve.</text:span></text:p>
      <text:p text:style-name="P4"/>
      <text:p text:style-name="P2"><text:span text:style-name="T2">Še nekaj o Shakespearu:</text:span></text:p>
      <text:list xml:id="list563031851" text:style-name="WWNum1">
        <text:list-item>
          <text:p text:style-name="P3"><text:span text:style-name="T2">Živel je v 18.stoletju. </text:span></text:p>
        </text:list-item>
        <text:list-item>
          <text:p text:style-name="P3"><text:span text:style-name="T2">Po poklicu je bil učitelj.</text:span></text:p>
        </text:list-item>
        <text:list-item>
          <text:p text:style-name="P3"><text:span text:style-name="T2">Njegove najznamenitejše tragedije so: Hamlet, Othello, Kralj Lear. </text:span></text:p>
        </text:list-item>
      </text:list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348" meta:character-count="2237" meta:non-whitespace-character-count="1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