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lgerian" fo:font-size="48pt" style:font-size-asian="48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8pt" style:font-size-asian="18pt"/>
    </style:style>
    <style:style style:name="P8" style:family="paragraph" style:parent-style-name="Standard" style:master-page-name="Standard">
      <style:paragraph-properties fo:text-align="justify" style:justify-single-word="false" style:page-number="auto"/>
      <style:text-properties fo:font-size="14pt" style:font-size-asian="14pt"/>
    </style:style>
    <style:style style:name="T1" style:family="text">
      <style:text-properties fo:font-size="36pt" style:font-size-asian="36pt"/>
    </style:style>
    <style:style style:name="T2" style:family="text">
      <style:text-properties style:font-name="Algerian" fo:font-size="48pt" style:font-size-asian="48pt"/>
    </style:style>
    <style:style style:name="T3" style:family="text">
      <style:text-properties fo:font-size="18pt" style:font-size-asian="18pt"/>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3"><text:span text:style-name="T1">WILLIAM SHAKESPEARE</text:span></text:p>
      <text:p text:style-name="P1"/>
      <text:p text:style-name="P4"/>
      <text:p text:style-name="P3"><text:span text:style-name="T2">HAMLE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3"><text:s/></text:span></text:p>
      <text:p text:style-name="P2"/>
      <text:p text:style-name="P1"/>
      <text:p text:style-name="P1"/>
      <text:p text:style-name="P1"/>
      <text:p text:style-name="P1"/>
      <text:p text:style-name="P6"><text:soft-page-break/><text:span text:style-name="T3">I. Kratka predstavitev dela in avtorja</text:span></text:p>
      <text:p text:style-name="P7"/>
      <text:p text:style-name="P6"><text:span text:style-name="T3"><text:tab/></text:span><text:span text:style-name="T4">William Shakespeare se je rodil leta 1564 v Stratfordu, mestecu severo-zahodno od Londona. Leta 1593 je stopil v takratni londonski literarni svet in izda epsko pesnitev Venera in Adonis. Za Shakespeara je značilno, da je tudi igral v gledališču in ne samo pisal igre. Umrl je na svoj rojstni dan leta 1616. </text:span></text:p>
      <text:p text:style-name="P6"><text:span text:style-name="T4"><text:tab/>Napisal je veliko dram, med najpomembnejše pa pravgotovo spada sam Hamlet z že tradicionalnim stavkom “to be or not to be”. Napisal je tudi drame Kralj Lear, Othelo, Timon Atenski, Julij Cezar, Henrik IV, Richard II, Richard III, Beneški trgovec, Komedija zmešnjav, Kralj John,...</text:span></text:p>
      <text:p text:style-name="P1"/>
      <text:p text:style-name="P1"/>
      <text:p text:style-name="P6"><text:span text:style-name="T3">II. Strnjena obnova</text:span></text:p>
      <text:p text:style-name="P1"/>
      <text:p text:style-name="P6"><text:span text:style-name="T4"><text:tab/>Tragedija se prične z nočnim prikazovanjem mrtvega kralja, Hamletovega očeta, grajskim stražarjem. Horatio, Hamletov prijatelj, je bil neke noči navzoč na straži, in tudi njemu se je prikazal kralj. To se mu je zdelo zelo čudno, saj se duše pokojnikov ne vračajo na zemljo, razen, če imajo kakšne neporavnane račune. Novico je hitro sporočil Hamletu, on pa se je zelo globoko zamislil nad to novico. Že od prej se mu je zdelo čudno, zakaj se je njegova mati samo dva meseca po moževi smrti poročila s kraljevim bratom, Hamletovim stricem. Leart, sin Polonija, velikega komornika in prijatelja novega danskega kralja, je odšel študirat v Francijo. Hamletu so se vsi ti dogodki zdeli zelo sumljivi in nekaj mu je govorilo, da njegov oče ni umrl naravne smrti. Vedno bolj je sovražil očima. </text:span></text:p>
      <text:p text:style-name="P6"><text:span text:style-name="T4"><text:tab/>Hamlet pa je bil zaljubljen v Ofelijo, Polonijevo hčer. Polonij je sovražil Hamleta, saj je bil zakoniti prestolonaslednik, zato je svoji hčeri prepovedal sestajati se s Hamletom.</text:span></text:p>
      <text:p text:style-name="P6"><text:span text:style-name="T4"><text:tab/>Nekega dne pa se Hamletu prikaže mrtvi oče. Nakaže mu zgodbo o svoji smrti. Lastni brat mu je ponoči, ki je spal na vrtu v uho zlil strup, samo da bi se polastil prestola. Očetov duh je še prosil Hamleta, naj se maščuje za krivico, ki mu je bila storjena, saj drugače ne more najti miru na drugem svetu. Zabičal mu je tudi, naj se maščuje samo nad očimom, materi pa naj ne stori žalega, saj bi tako postal morilec svoje lastne matere. Hamlet naredi načrt, kako bo razkril morilce svojega očeta. Prijateljem je zaupal, da pred ljudmi igral čudaka in prosil jih je, naj ga ne izdajo. Vendar pa je zanj značilno, da ni bil nikoli prepričan v svoje misli in dejanja, bil je zelo omahljiv čovek.</text:span></text:p>
      <text:p text:style-name="P6"><text:span text:style-name="T4"><text:tab/>Ofelija kmalu opazi Hamletovo čudno vedenje in to hitro sporoči svojemu očetu. Ta je mislil, da je verjetno postal nor zato, ker mu je prepovedal, da bi se srečeval z Ofelijo. Polonij novico posreduje kralju, vendar mu ta ne verjame </text:span><text:soft-page-break/><text:span text:style-name="T4">popolnoma. Gildesternu in Rozenkrancu je kralj naročil, naj pazita na Hamleta in mu takoj sporočita, če opazita kaj sumljivega ali posebnega. Kralj in Polonij pa sta se še dogovorila, da bosta Hamletu nastavila past, v kateri naj bi sodelovala tudi Ofelija.</text:span></text:p>
      <text:p text:style-name="P6"><text:span text:style-name="T4"><text:tab/>Tako sta se Hamlet in Ofelija nekega večera pogovarjala v sobi, za zavesami pa sta stala kralj in Polonij, ter prisluškovala celemu pogovoru. Seveda pa je Ofelija spraševala tako, da bi od Hamleta izvedala čimveč. Vendar pa je Hamlet kamlu ugotovil, da je nekdo za zavesami, in da to ne more biti nihče drug kot kraljev vohun Polonij in da ga je Ofelija izdala.</text:span></text:p>
      <text:p text:style-name="P6"><text:span text:style-name="T4"><text:tab/>Kralj se je Hamleta čedalje bolj bal, saj je imel slabo vest in lahko bi se razvedelo, kako je prišel na prestol. Sklenil je, da mora Hamlet čimprej v Anglijo, kjer bi mu bil neškodljiv. Svojima vohunoma je naročil, naj poskrbita, da bo Hamlet čimhitreje zapustil Dansko.</text:span></text:p>
      <text:p text:style-name="P6"><text:span text:style-name="T4"><text:tab/>Ko je Polonij ponovno prisluškoval Hamletu, je ta mislil, da je za zaveso njegov očim. Čez čas se je Polonij izdal in Hamlet ga je zabodel skozi zaveso. Sprva je mislil, da je ubil kralja, vendar je ob pogledu na Polonija spoznal, da je očeta šele delno maščeval. Po tem dogodku je moral Hamlet na kraljev ukaz takoj v Anglijo v spremstvu vohunov. Vohuna sta s seboj nesla pismo kralja, v katerem je prosil angleškega kralja, naj usmrti Hamleta. </text:span></text:p>
      <text:p text:style-name="P6"><text:span text:style-name="T4"><text:tab/>Ofelija po očetovi smrti ni bila več prisebna. Tudi Leart, Polonijev sin je kmalu izvedel za očetovo smrt. Kralj Klavdij ga je nahujskal, da je za vse kriv Hamlet, zato se odloči, da se bo s Hamletom pomeril v dvoboju in ga tam tudi ubil. Konica Leartovega meča je bila zastrupljena. V dvoboju je najprej Leart ranil Hamleta, po zamenjavi mečev pa še Hamlet Learta. Tako sta eden drugega zastrupila, zastrupila pa se je tudi Hamletova mati, ko je izpila časo s strupom, ki je bila namenjena njenemu sinu. Ko je Leart umiral je Hamletu povedal resnico o umoru njegovega očeta. To je razkadilo še njegove zadnje dvome in brez premisleka je ubil kralja Klavdija. Kasneje pa so zaradi zastrupitve umrli še Hamlet, njegova mati in Leart.</text:span></text:p>
      <text:p text:style-name="P1"/>
      <text:p text:style-name="P1"/>
      <text:p text:style-name="P6"><text:span text:style-name="T3">III. Opis nekaterih pomembnejših oseb </text:span></text:p>
      <text:p text:style-name="P7"/>
      <text:p text:style-name="P6"><text:span text:style-name="T3"><text:tab/></text:span><text:span text:style-name="T4">Hamlet je bil zelo nesrečen, saj je kmalu izgubil očeta. Očim Klavdij in mati ga nista imela posebno rada, saj sta se bala, da bo prevzel prestol Danske kot zakoniti prestplonaslednik. Hamletovo življenje še bolj zagreni sporočilo očeta, da je bil umorjen, čeprav se to Hamletu dozdeva že vseskozi od očetove smrti. Odloči se izpolniti besedo, ki jo je dal očetu, vendar je za to preveč omahljiv. Nikoli ni čisto prepričan, katero dejanje je pametno in katero ne. Vendar pa mu ni naklonjeno </text:span><text:soft-page-break/><text:span text:style-name="T4">dolgo življenje, saj je skupaj z drugimi umrl tudi on. Seveda pa je sam, skupaj s svojim očetom, doživel notranje prečiščenje, katarzo, ko dokaže, da je bil njegov oče umorjen in ko razkrije podle namere svojega očima.</text:span></text:p>
      <text:p text:style-name="P7"/>
      <text:p text:style-name="P7"/>
      <text:p text:style-name="P6"><text:span text:style-name="T3">IV. Lepa misel</text:span></text:p>
      <text:p text:style-name="P7"/>
      <text:p text:style-name="P6"><text:span text:style-name="T4"><text:tab/>“Biti, ne biti: to je tu vprašanje:</text:span></text:p>
      <text:p text:style-name="P6"><text:span text:style-name="T4"><text:tab/>je li bolj plemenito, da trpiš</text:span></text:p>
      <text:p text:style-name="P6"><text:span text:style-name="T4"><text:tab/>v duhu strelice vse nasprotne usode</text:span></text:p>
      <text:p text:style-name="P6"><text:span text:style-name="T4"><text:tab/>ali z orožjem greš nad morje zla</text:span></text:p>
      <text:p text:style-name="P6"><text:span text:style-name="T4"><text:tab/>in ga končaš z odporom. Umreti: spati; </text:span></text:p>
      <text:p text:style-name="P6"><text:span text:style-name="T4"><text:tab/>nič več; in reči, da končamo s spanjem</text:span></text:p>
      <text:p text:style-name="P6"><text:span text:style-name="T4"><text:tab/>si srčno bol in tisočero udarcev,</text:span></text:p>
      <text:p text:style-name="P6"><text:span text:style-name="T4"><text:tab/>ki dediščina so mesu, to je smoter,</text:span></text:p>
      <text:p text:style-name="P6"><text:span text:style-name="T4"><text:tab/>ki ga bilo bi želeti.</text:span></text:p>
      <text:p text:style-name="P6"><text:span text:style-name="T4"><text:tab/>Umreti, spati, spati:</text:span></text:p>
      <text:p text:style-name="P6"><text:span text:style-name="T4"><text:tab/>nemara sanjati: da, to je kleč;</text:span></text:p>
      <text:p text:style-name="P6"><text:span text:style-name="T4"><text:tab/>to, kakšne sanje bi prišle nam v spanje,</text:span></text:p>
      <text:p text:style-name="P6"><text:span text:style-name="T4"><text:tab/>ko se otresemo teh zemskih spon,</text:span></text:p>
      <text:p text:style-name="P6"><text:span text:style-name="T4"><text:tab/>ustavlja nas: to tisti je pomislek,</text:span></text:p>
      <text:p text:style-name="P6"><text:span text:style-name="T4"><text:tab/>ki daljša siromaštvu bedna leta;</text:span></text:p>
      <text:p text:style-name="P6"><text:span text:style-name="T4"><text:tab/>kdo nosil bi prezir in bič sveta,<text:tab/></text:span></text:p>
      <text:p text:style-name="P6"><text:span text:style-name="T4"><text:tab/>pritisk mogočnih, mož ponosnih tlako,</text:span></text:p>
      <text:p text:style-name="P6"><text:span text:style-name="T4"><text:tab/>neuslišane ljubezni bol, pravice</text:span></text:p>
      <text:p text:style-name="P6"><text:span text:style-name="T4"><text:tab/>odlašanje, objest uradov, brce,</text:span></text:p>
      <text:p text:style-name="P6"><text:span text:style-name="T4"><text:tab/>ki podlež daje skromni jih kreposti,</text:span></text:p>
      <text:p text:style-name="P6"><text:span text:style-name="T4"><text:tab/>če bi lahko se upokojil sam</text:span></text:p>
      <text:p text:style-name="P6"><text:span text:style-name="T4"><text:tab/>že z golo iglo? Kdo bi nosil breme </text:span></text:p>
      <text:p text:style-name="P6"><text:span text:style-name="T4"><text:tab/>in hropel znojen pod življenjem težkim,</text:span></text:p>
      <text:p text:style-name="P6"><text:span text:style-name="T4"><text:tab/>če ne bi groza pred nečim po smrti,</text:span></text:p>
      <text:p text:style-name="P6"><text:span text:style-name="T4"><text:tab/>pred krajino neodkrito, ki se potnik </text:span></text:p>
      <text:p text:style-name="P6"><text:span text:style-name="T4"><text:tab/>iz nje ne vrne, nam hromila volje,</text:span></text:p>
      <text:p text:style-name="P6"><text:span text:style-name="T4"><text:tab/>da rajši nosimo zla pričujoča,</text:span></text:p>
      <text:p text:style-name="P6"><text:span text:style-name="T4"><text:tab/>kot bi k neznanim se zatekali?” <text:s/></text:span></text:p>
      <text:p text:style-name="P1"/>
      <text:p text:style-name="P6"><text:span text:style-name="T3">V. Sporočilo dela</text:span></text:p>
      <text:p text:style-name="P7"/>
      <text:p text:style-name="P6"><text:soft-page-break/><text:span text:style-name="T3"><text:tab/></text:span><text:span text:style-name="T4">V drami je prikazano omahovanje med mislijo in dejanji. Ti niso značilni samo za tisti čas, ampak imajo veljavo tudi v današnjem času. Hamlet je bil po očetovi smrti zelo depresiven, pomišljal je celo na samomor. Ko se mu prikaže očetov duh, dobi nek nov zalet, nov cilj v svojem življenju. Vendar pa bolj kot se približuje maščevanju, bolj je negotov, da ravna prav. V bistvu je ujet med svojo mislijo in svojimi dejanji, podobno kot večina dandanašnjih ljudi. </text:span></text:p>
      <text:p text:style-name="P1"/>
      <text:p text:style-name="P7"/>
      <text:p text:style-name="P6"><text:span text:style-name="T3">VI. Moja sodba</text:span></text:p>
      <text:p text:style-name="P7"/>
      <text:p text:style-name="P6"><text:span text:style-name="T3"><text:tab/></text:span><text:span text:style-name="T4">Drama se mi je zdela podobna kakšni kriminalki, saj je dogajanje zelo napeto in zanimivo do samega konca. Moti me le, da je ta drama tragedija, saj si Hamlet prav gotovo ni zaslužil smr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5" meta:paragraph-count="50" meta:word-count="1210" meta:character-count="7041" meta:non-whitespace-character-count="5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