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svg:font-family="Courier" style:font-family-generic="roman" style:font-pitch="variable"/>
    <style:font-face style:name="English111 Vivace BT" svg:font-family="'English111 Vivace BT'" style:font-family-generic="roman" style:font-pitch="variable"/>
    <style:font-face style:name="FrankfurterHigD" svg:font-family="FrankfurterHigD" style:font-family-generic="roman" style:font-pitch="variable"/>
    <style:font-face style:name="Times New Roman" svg:font-family="'Times New Roman'" style:font-family-generic="roman" style:font-pitch="variable"/>
    <style:font-face style:name="Courier1" svg:font-family="Courier" style:font-family-generic="system" style:font-pitch="variable"/>
    <style:font-face style:name="English111 Vivace BT1" svg:font-family="'English111 Vivace BT'" style:font-family-generic="system" style:font-pitch="variable"/>
    <style:font-face style:name="FrankfurterHigD1" svg:font-family="FrankfurterHigD"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FrankfurterHigD" fo:font-size="14pt" fo:language="en" fo:country="US" style:font-name-asian="FrankfurterHigD1" style:font-size-asian="14pt" style:font-name-complex="FrankfurterHigD1" style:font-size-complex="14pt"/>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text-properties fo:language="sl" fo:country="SI" fo:font-style="italic" fo:font-weight="bold" style:font-name-asian="Times New Roman1" style:font-style-asian="italic" style:font-weight-asian="bold" style:font-style-complex="italic" style:font-weight-complex="bold"/>
    </style:style>
    <style:style style:name="P5" style:family="paragraph" style:parent-style-name="Standard">
      <style:text-properties fo:language="sl" fo:country="SI" style:font-name-asian="Times New Roman1"/>
    </style:style>
    <style:style style:name="P6" style:family="paragraph" style:parent-style-name="Standard">
      <style:paragraph-properties fo:text-align="end" style:justify-single-word="false" fo:break-before="page"/>
    </style:style>
    <style:style style:name="P7" style:family="paragraph" style:parent-style-name="Standard" style:list-style-name="WWNum1">
      <style:paragraph-properties fo:margin-left="0.5in" fo:margin-right="0in" fo:text-indent="-0.25in" style:auto-text-indent="false">
        <style:tab-stops>
          <style:tab-stop style:position="0.5in"/>
        </style:tab-stops>
      </style:paragraph-properties>
    </style:style>
    <style:style style:name="P8" style:family="paragraph" style:parent-style-name="Standard">
      <style:paragraph-properties fo:margin-left="0.25in" fo:margin-right="0in" fo:text-indent="0in" style:auto-text-indent="false"/>
    </style:style>
    <style:style style:name="P9" style:family="paragraph" style:parent-style-name="Standard">
      <style:paragraph-properties fo:margin-left="0.25in" fo:margin-right="0in" fo:text-indent="0in" style:auto-text-indent="false"/>
      <style:text-properties fo:language="sl" fo:country="SI" style:font-name-asian="Times New Roman1"/>
    </style:style>
    <style:style style:name="P10" style:family="paragraph" style:parent-style-name="Standard">
      <style:paragraph-properties fo:margin-left="0.25in" fo:margin-right="0in" fo:text-indent="0in" style:auto-text-indent="false"/>
      <style:text-properties fo:language="sl" fo:country="SI" fo:font-style="italic" fo:font-weight="bold" style:font-name-asian="Times New Roman1" style:font-style-asian="italic" style:font-weight-asian="bold" style:font-style-complex="italic" style:font-weight-complex="bold"/>
    </style:style>
    <style:style style:name="P11" style:family="paragraph" style:parent-style-name="Standard" style:master-page-name="Standard">
      <style:paragraph-properties style:page-number="auto"/>
    </style:style>
    <style:style style:name="T1" style:family="text">
      <style:text-properties style:font-name="FrankfurterHigD" fo:font-size="68pt" fo:language="en" fo:country="US" fo:font-style="italic" style:font-name-asian="FrankfurterHigD1" style:font-size-asian="68pt" style:font-style-asian="italic" style:font-name-complex="FrankfurterHigD1" style:font-size-complex="68pt" style:font-style-complex="italic"/>
    </style:style>
    <style:style style:name="T2" style:family="text">
      <style:text-properties style:font-name="English111 Vivace BT" fo:font-size="18pt" fo:language="en" fo:country="US" style:font-name-asian="English111 Vivace BT1" style:font-size-asian="18pt" style:font-name-complex="English111 Vivace BT1" style:font-size-complex="18pt"/>
    </style:style>
    <style:style style:name="T3" style:family="text">
      <style:text-properties style:font-name="Courier" fo:font-size="18pt" fo:language="en" fo:country="US" style:font-name-asian="Courier1" style:font-size-asian="18pt" style:font-name-complex="Courier1" style:font-size-complex="18pt"/>
    </style:style>
    <style:style style:name="T4" style:family="text">
      <style:text-properties fo:language="sl" fo:country="SI" fo:font-style="italic" fo:font-weight="bold" style:font-name-asian="Times New Roman1" style:font-style-asian="italic" style:font-weight-asian="bold" style:font-style-complex="italic" style:font-weight-complex="bold"/>
    </style:style>
    <style:style style:name="T5" style:family="text">
      <style:text-properties fo:language="sl" fo:country="SI" style:font-name-asian="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p>
      <text:p text:style-name="P1"/>
      <text:p text:style-name="P1"/>
      <text:p text:style-name="P1"/>
      <text:p text:style-name="P1"/>
      <text:p text:style-name="P1"/>
      <text:p text:style-name="P1"/>
      <text:p text:style-name="P1"/>
      <text:p text:style-name="P1"/>
      <text:p text:style-name="P1"/>
      <text:p text:style-name="P1"/>
      <text:p text:style-name="P2"><text:span text:style-name="T1">William Shakespeare:</text:span></text:p>
      <text:p text:style-name="P2"><text:span text:style-name="T1">HAMLET</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text:span text:style-name="T2"><text:s/></text:span></text:p>
      <text:p text:style-name="P6"><text:span text:style-name="T4">1. Izberi in opiši štiri dogodke iz drame, ki se ti zdijo najpomembnejši, in jih poimenuj (napiši jim naslov, tako da poudariš bistveno). Svojo izbiro tudi utemelji.</text:span></text:p>
      <text:p text:style-name="P4"/>
      <text:p text:style-name="Standard"><text:span text:style-name="T5"><text:tab/>OBLJUBA</text:span></text:p>
      <text:p text:style-name="Standard"><text:span text:style-name="T5"><text:tab/>Hamletu se prikaže očetov duh in mu pove resnico o očetovi smrti. Hamlet mu <text:tab/>obljubi, da ga bo maščeval.</text:span></text:p>
      <text:p text:style-name="Standard"><text:span text:style-name="T5"><text:tab/>Ta dogodek je bistven za nadaljevanje tragedije, saj Hamlet sprejme odločitev o <text:tab/>maščevanju. Je pa tudi eden redkih trenutkov, ko je Hamlet prepričan v svoja dejanja.</text:span></text:p>
      <text:p text:style-name="P5"/>
      <text:p text:style-name="Standard"><text:span text:style-name="T5"><text:tab/>KRIVDA</text:span></text:p>
      <text:p text:style-name="Standard"><text:span text:style-name="T5"><text:tab/>Hamlet išče dokaze za Klavdijevo krivdo. Ko izve, da prihajajo na dvor igralci, se <text:tab/>odloči, da bodo zaigrali neko igro, v kateri je rekonstruiran umor njegovega očeta. <text:tab/>Med predstavo obide Klavdija nenadna slabost in to je za Hamleta dokaz, da je kralj <text:tab/>res morilec.</text:span></text:p>
      <text:p text:style-name="Standard"><text:span text:style-name="T5"><text:tab/>Tukaj se jasno vidi Klavdijeva krivda za umor. Čeprav ima Hamlet sedaj dokaz proti <text:tab/>njemu, še zmeraj ne maščuje očeta. To sicer poskuša storiti, a namesto Klavdija <text:tab/>pomotoma ubije Polonija.</text:span></text:p>
      <text:p text:style-name="P5"/>
      <text:p text:style-name="Standard"><text:span text:style-name="T5"><text:tab/>PRVI SPOPAD</text:span></text:p>
      <text:p text:style-name="Standard"><text:span text:style-name="T5"><text:tab/>Ofelija od žalost izgubi razum. Med nabiranjem rož ob potoku nenadoma pade vanj in <text:tab/>se utopi. Hamlet in Horacij skrivoma prisostvujeta njenemu pogrebu. Ko pa Hamlet <text:tab/>sliši Laertovo objokovanje pokojne, še sam stopi naprej. Besedno se spopadeta, nato <text:tab/>pa Hamlet odide.</text:span></text:p>
      <text:p text:style-name="P5"/>
      <text:p text:style-name="Standard"><text:span text:style-name="T5"><text:tab/>DVOBOJ</text:span></text:p>
      <text:p text:style-name="Standard"><text:span text:style-name="T5"><text:tab/>Klavdij in Laert z zvijačo prepričata Hamleta, da se bo spopadel z Laertom, hkrati pa <text:tab/>načrtujeta njegov umor. Laert je zastrupil konico svojega meča. Če pa to ne bi umorilo <text:tab/>Hamleta, je Klavdij v vino zmešal smrtonosen strup. Ko se bojujeta, kraljica popije <text:tab/>zastrupljeno vino in umre. Laert zadane Hamleta z zastrupljenim rezilom, nato pa <text:tab/>zamenjata orožje in Hamlet rani Laerta. Hamlet spozna prevaro in z zastrupljenim <text:tab/>rezilom zabode Klavdija. Hamlet in Laert se pred smrtjo pobotata. Po njuni smrti na <text:tab/>dvor pride norveški plemič Fortinbras in prevzame oblast.</text:span></text:p>
      <text:p text:style-name="Standard"><text:span text:style-name="T5"><text:tab/>To je končni dogodek tragedije, smrt glavnih oseb. Celotna zgodba se tragično <text:tab/>razplete.</text:span></text:p>
      <text:p text:style-name="P5"/>
      <text:p text:style-name="P5"/>
      <text:p text:style-name="Standard"><text:span text:style-name="T4">2. Kako bi, če bi bil režiser, uprizoril 1. prizor drame do odhoda duha (npr.: scena, oblačila, zvočni in svetlobni efekti, navodila igralcem, kako naj govorijo replike, podoba in prihod duha …)? Svoje odločitve utemelji.</text:span></text:p>
      <text:p text:style-name="P4"/>
      <text:p text:style-name="Standard"><text:span text:style-name="T5"><text:tab/>Dogajanje bi postavila pred grad, v ozadju bi se videlo grajsko obzidje. Ker se prizor <text:tab/>dogaja ponoči, bi bil celoten oder zatemnjen, razločili bi se le obrisi oseb. Francisko in <text:tab/>Bernardo bi nosila uniforme, ker sta stražarja. Marcel in Horacij bi bila oblečena <text:tab/>vsakdanje. Pogovarjali bi se šepetaje. Ko bi ura odbila polnoč, bi se prikazal duh. Ob <text:tab/>njegovem prihodu bi se del odra osvetlil. Oblečen bi bil tako kot pokojni kralj, ko se je <text:tab/>boril z norveškim kraljem. Bil bi tudi oborožen. Horacij bi ga ogovoril pogumno in <text:tab/>ukazovalno, vendar bi se v njegovem glasu slišala negotovost in strah.</text:span></text:p>
      <text:p text:style-name="P5"/>
      <text:p text:style-name="P5"/>
      <text:p text:style-name="Standard"><text:span text:style-name="T4">3. Katere »sile« (usoda, družbena nasprotja, nadnaravno, božja volja, slučaji, človeški značaji in strasti …) sprožijo in stopnjujejo dramski zaplet v drami?</text:span></text:p>
      <text:p text:style-name="P4"/>
      <text:p text:style-name="Standard"><text:span text:style-name="T5"><text:tab/>Večinoma gre za človeške značaje in strasti, saj je Klavdij na vsak način hotel postati kralj in je zato umoril svojega brata, Hamlet pa se je v besu odločil, da se bo za to dejanje maščeval. Zaradi </text:span><text:soft-page-break/><text:span text:style-name="T5">te želje po maščevanju je celo zblaznel. Bistvena so nasprotja med značaji. Veliko je tudi slučajev, npr. odhod Laerta v Francijo, prihod Rozenkranca in Gildensterna, ki pa niso tako pomembni za sam zaplet.</text:span></text:p>
      <text:p text:style-name="P5"/>
      <text:p text:style-name="P5"/>
      <text:p text:style-name="Standard"><text:span text:style-name="T4">4. Navedi nekaj razlogov, zakaj Hamlet okleva z maščevanjem.</text:span></text:p>
      <text:p text:style-name="P4"/>
      <text:p text:style-name="Standard"><text:span text:style-name="T5"><text:tab/>Hamlet ni prepričan, ali ima človek sploh pravico ubijati. Hoče se prepričati, da je duh <text:tab/>njegovega očeta govoril resnico. Ne ve, ali ima v sebi dovolj moči za maščevanje in <text:tab/>ubijanje, dvomi o pravilnosti svojega ravnanja.</text:span></text:p>
      <text:p text:style-name="P5"/>
      <text:p text:style-name="P5"/>
      <text:p text:style-name="Standard"><text:span text:style-name="T4">5. Meniš, da je Hamlet zares blazen ali je norost le igra? Svoje trditve utemelji, in če si se odločil za drugo možnost, navedi, zakaj se je tako odločil. Kaj meniš, kako pa bi na vprašanje Hamletove norosti odgovorili Ofelija, Gertruda, Horacij, kaj pa Hamlet sam?</text:span></text:p>
      <text:p text:style-name="P4"/>
      <text:p text:style-name="Standard"><text:span text:style-name="T5"><text:tab/>Mislim, da je Hamlet res blazen zaradi notranje razdvojenosti. Rad bi se čimprej <text:tab/>maščeval za umor svojega očeta, verjame, da je maščevanje potrebno. Po drugi strani <text:tab/>pa ne ve, ali človek lahko ubija, dvomi v svojo notranjo moč za maščevanje. Zaradi <text:tab/>močne želje po maščevanju svojega očeta na eni in dvomov o pravilnosti takega <text:tab/>početja na drugi strani je Hamlet zblaznel.</text:span></text:p>
      <text:p text:style-name="Standard"><text:span text:style-name="T5"><text:tab/>Ofelija verjetno misli, da je sama kriva za Hamletovo blaznost. Zdi se ji, da ga je s <text:tab/>svojim vztrajnim zavračanjem pripravila do tega. </text:span></text:p>
      <text:p text:style-name="Standard"><text:span text:style-name="T5"><text:tab/>Gertruda, Hamletova mati, verjame, da je njegova blaznost resnična, a le začasna. <text:tab/>Misli, da se bo v nekem trenutku v Hamletu nekaj spreminilo in takrat bo spet vse po <text:tab/>starem.</text:span></text:p>
      <text:p text:style-name="Standard"><text:span text:style-name="T5"><text:tab/>Horacij meni, da je Hamletova blaznost le igra, s katero opravičuje svoja dejanja, <text:tab/>svoje maščevanje.</text:span></text:p>
      <text:p text:style-name="Standard"><text:span text:style-name="T5"><text:tab/>Hamlet bi verjetno rekel, da je njegova blaznost le igra. Ne bi si hotel priznati, da je v <text:tab/>resnici zblaznel.</text:span></text:p>
      <text:p text:style-name="P5"/>
      <text:p text:style-name="P5"/>
      <text:p text:style-name="Standard"><text:span text:style-name="T4">6. Kaj bi najraje vprašal Hamleta, Klavdija, Shakespeara?</text:span></text:p>
      <text:p text:style-name="P4"/>
      <text:p text:style-name="Standard"><text:span text:style-name="T5"><text:tab/>HAMLET</text:span></text:p>
      <text:p text:style-name="Standard"><text:span text:style-name="T5"><text:tab/>Kako se je počutil, ko je ugotovil, da so njegovi »prijatelji« v resnici le vohuni?</text:span></text:p>
      <text:p text:style-name="Standard"><text:span text:style-name="T5"><text:tab/>Kaj je res čutil do Ofelije?</text:span></text:p>
      <text:p text:style-name="Standard"><text:span text:style-name="T5"><text:tab/>Česa se je bolj bal: trpljenja na svetu ali »sanj« v večnem spanju?</text:span></text:p>
      <text:p text:style-name="Standard"><text:span text:style-name="T5"><text:tab/>Kako to, da nikoli ni posumil, da bi bil tudi Horacij lahko le izdajalec in vohun, kot so <text:tab/>bili ostali (Ofelija, Rozenkranc, Gildenstern)?</text:span></text:p>
      <text:p text:style-name="Standard"><text:span text:style-name="T5"><text:tab/>Ali je verjel v boga?</text:span></text:p>
      <text:p text:style-name="Standard"><text:span text:style-name="T5"><text:tab/>Se je bal smrti ali je bil nanjo pripravljen?</text:span></text:p>
      <text:p text:style-name="Standard"><text:span text:style-name="T5"><text:tab/>Ali ni uvidel zvijače, s katero sta ga Laert in kralj umorila?</text:span></text:p>
      <text:p text:style-name="P5"/>
      <text:p text:style-name="P5"/>
      <text:p text:style-name="Standard"><text:span text:style-name="T5"><text:tab/>KLAVDIJ</text:span></text:p>
      <text:p text:style-name="Standard"><text:span text:style-name="T5"><text:tab/>Kako se je počutil ob umoru svojega brata?</text:span></text:p>
      <text:p text:style-name="Standard"><text:span text:style-name="T5"><text:tab/>Kako se je lahko poročil z ženo pokojnega brata?</text:span></text:p>
      <text:p text:style-name="Standard"><text:span text:style-name="T5"><text:tab/>Ali je mislil, da Hamlet ne bo ugotovil ali vsaj posumil, da je on morilec?</text:span></text:p>
      <text:p text:style-name="Standard"><text:span text:style-name="T5"><text:tab/>Kaj je mislil, ko je videl, da je Hamlet spoznal resnico?</text:span></text:p>
      <text:p text:style-name="Standard"><text:span text:style-name="T5"><text:tab/>Ali je kdaj obžaloval svoja dejanja?</text:span></text:p>
      <text:p text:style-name="Standard"><text:span text:style-name="T5"><text:tab/>Ali je res mislil, da se bo zanj vse končalo srečno?</text:span></text:p>
      <text:p text:style-name="P5"><text:soft-page-break/></text:p>
      <text:p text:style-name="Standard"><text:span text:style-name="T5"><text:tab/>SHAKESPEARE</text:span></text:p>
      <text:p text:style-name="Standard"><text:span text:style-name="T5"><text:tab/>Je bil tudi sam razdvojen med »biti ali ne biti«?</text:span></text:p>
      <text:p text:style-name="Standard"><text:span text:style-name="T5"><text:tab/>Je tragedijo napisal na podlagi resničnih dogodkov?</text:span></text:p>
      <text:p text:style-name="Standard"><text:span text:style-name="T5"><text:tab/>Je morda on sam poosebljen Hamlet?</text:span></text:p>
      <text:p text:style-name="P5"/>
      <text:p text:style-name="P5"/>
      <text:p text:style-name="Standard"><text:span text:style-name="T4">7. Naredi lestvico, kjer boš razporedil ključne osebe besedila, od »največ« do najmanj«, glede na določene lastnosti (ponekod bo seveda težko popolnoma natančno odgovoriti, saj v besedilu ne bo vse natančno označeno, zato se boš moral odločiti po svoji presoji):</text:span></text:p>
      <text:p text:style-name="P4"/>
      <text:list xml:id="list3385621148" text:style-name="WWNum1">
        <text:list-item>
          <text:p text:style-name="P7"><text:span text:style-name="T5">najmlajša … najstarejša</text:span></text:p>
        </text:list-item>
      </text:list>
      <text:p text:style-name="Standard"><text:span text:style-name="T5"><text:tab/><text:tab/>Ofelija</text:span></text:p>
      <text:p text:style-name="Standard"><text:span text:style-name="T5"><text:tab/><text:tab/><text:tab/>Hamlet, Horacij, Rozenkranc, Gildenstern</text:span></text:p>
      <text:p text:style-name="Standard"><text:span text:style-name="T5"><text:tab/><text:tab/><text:tab/><text:tab/>Laert</text:span></text:p>
      <text:p text:style-name="Standard"><text:span text:style-name="T5"><text:tab/><text:tab/><text:tab/><text:tab/><text:tab/>Gertruda</text:span></text:p>
      <text:p text:style-name="Standard"><text:span text:style-name="T5"><text:tab/><text:tab/><text:tab/><text:tab/><text:tab/><text:tab/>Klavdij</text:span></text:p>
      <text:p text:style-name="Standard"><text:span text:style-name="T5"><text:tab/><text:tab/><text:tab/><text:tab/><text:tab/><text:tab/><text:tab/>Polonij</text:span></text:p>
      <text:p text:style-name="P5"/>
      <text:list xml:id="list150352586308388" text:continue-numbering="true" text:style-name="WWNum1">
        <text:list-item>
          <text:p text:style-name="P7"><text:span text:style-name="T5">najprijetnejša … najmanj prijetna</text:span></text:p>
        </text:list-item>
      </text:list>
      <text:p text:style-name="P8"><text:span text:style-name="T5"><text:tab/><text:tab/>Horacij</text:span></text:p>
      <text:p text:style-name="P8"><text:span text:style-name="T5"><text:tab/><text:tab/><text:tab/>Hamlet</text:span></text:p>
      <text:p text:style-name="P8"><text:span text:style-name="T5"><text:tab/><text:tab/><text:tab/><text:tab/>Ofelija</text:span></text:p>
      <text:p text:style-name="P8"><text:span text:style-name="T5"><text:tab/><text:tab/><text:tab/><text:tab/><text:tab/>Laert </text:span></text:p>
      <text:p text:style-name="P8"><text:span text:style-name="T5"><text:tab/><text:tab/><text:tab/><text:tab/><text:tab/><text:tab/>Polonij</text:span></text:p>
      <text:p text:style-name="P8"><text:span text:style-name="T5"><text:tab/><text:tab/><text:tab/><text:tab/><text:tab/><text:tab/><text:tab/>Gertruda</text:span></text:p>
      <text:p text:style-name="P8"><text:span text:style-name="T5"><text:tab/><text:tab/><text:tab/><text:tab/><text:tab/><text:tab/><text:tab/><text:tab/>Rozenkranc, Gildenstern</text:span></text:p>
      <text:p text:style-name="P8"><text:span text:style-name="T5"><text:tab/><text:tab/><text:tab/><text:tab/><text:tab/><text:tab/><text:tab/><text:tab/><text:tab/>Klavdij</text:span></text:p>
      <text:p text:style-name="P9"/>
      <text:list xml:id="list150352755339381" text:continue-numbering="true" text:style-name="WWNum1">
        <text:list-item>
          <text:p text:style-name="P7"><text:span text:style-name="T5">najbolj moralna (»dobra«) … najmanj moralna (»slaba«)</text:span></text:p>
        </text:list-item>
      </text:list>
      <text:p text:style-name="P8"><text:span text:style-name="T5"><text:tab/><text:tab/>Horacij</text:span></text:p>
      <text:p text:style-name="P8"><text:span text:style-name="T5"><text:tab/><text:tab/><text:tab/>Ofelija</text:span></text:p>
      <text:p text:style-name="P8"><text:span text:style-name="T5"><text:tab/><text:tab/><text:tab/><text:tab/>Hamlet<text:tab/></text:span></text:p>
      <text:p text:style-name="P8"><text:span text:style-name="T5"><text:tab/><text:tab/><text:tab/><text:tab/><text:tab/>Laert</text:span></text:p>
      <text:p text:style-name="P8"><text:span text:style-name="T5"><text:tab/><text:tab/><text:tab/><text:tab/><text:tab/><text:tab/>Gertruda</text:span></text:p>
      <text:p text:style-name="P8"><text:span text:style-name="T5"><text:tab/><text:tab/><text:tab/><text:tab/><text:tab/><text:tab/><text:tab/>Rozenkranc, Gildenstern</text:span></text:p>
      <text:p text:style-name="P8"><text:span text:style-name="T5"><text:tab/><text:tab/><text:tab/><text:tab/><text:tab/><text:tab/><text:tab/><text:tab/>Polonij</text:span></text:p>
      <text:p text:style-name="P8"><text:span text:style-name="T5"><text:tab/><text:tab/><text:tab/><text:tab/><text:tab/><text:tab/><text:tab/><text:tab/><text:tab/>Klavdij</text:span></text:p>
      <text:p text:style-name="P9"/>
      <text:p text:style-name="P9"/>
      <text:p text:style-name="P9"/>
      <text:p text:style-name="P9"/>
      <text:p text:style-name="P9"/>
      <text:list xml:id="list150351258890543" text:continue-numbering="true" text:style-name="WWNum1">
        <text:list-item>
          <text:p text:style-name="P7"><text:span text:style-name="T5">s katero se najbolj identificiram … s katero se najmanj identificiram</text:span></text:p>
        </text:list-item>
      </text:list>
      <text:p text:style-name="P8"><text:span text:style-name="T5"><text:tab/><text:tab/>Hamlet</text:span></text:p>
      <text:p text:style-name="P8"><text:span text:style-name="T5"><text:tab/><text:tab/><text:tab/>Ofelija</text:span></text:p>
      <text:p text:style-name="P8"><text:span text:style-name="T5"><text:tab/><text:tab/><text:tab/><text:tab/>Laert</text:span></text:p>
      <text:p text:style-name="P8"><text:span text:style-name="T5"><text:tab/><text:tab/><text:tab/><text:tab/><text:tab/>Klavdij</text:span></text:p>
      <text:p text:style-name="P8"><text:span text:style-name="T5"><text:tab/><text:tab/><text:tab/><text:tab/><text:tab/><text:tab/>Polonij</text:span></text:p>
      <text:p text:style-name="P8"><text:span text:style-name="T5"><text:tab/><text:tab/><text:tab/><text:tab/><text:tab/><text:tab/><text:tab/>Horacij</text:span></text:p>
      <text:p text:style-name="P8"><text:span text:style-name="T5"><text:tab/><text:tab/><text:tab/><text:tab/><text:tab/><text:tab/><text:tab/><text:tab/>Gertruda</text:span></text:p>
      <text:p text:style-name="P8"><text:span text:style-name="T5"><text:tab/><text:tab/><text:tab/><text:tab/><text:tab/><text:tab/><text:tab/><text:tab/><text:tab/>Rozenkranc, Gildenstern</text:span></text:p>
      <text:p text:style-name="P9"><text:soft-page-break/></text:p>
      <text:list xml:id="list150352571307691" text:continue-numbering="true" text:style-name="WWNum1">
        <text:list-item>
          <text:p text:style-name="P7"><text:span text:style-name="T5">najbolj odločna … najmanj odločna</text:span></text:p>
        </text:list-item>
      </text:list>
      <text:p text:style-name="P8"><text:span text:style-name="T5"><text:tab/><text:tab/>Klavdij</text:span></text:p>
      <text:p text:style-name="P8"><text:span text:style-name="T5"><text:tab/><text:tab/><text:tab/>Rozenkranc, Gildenstern</text:span></text:p>
      <text:p text:style-name="P8"><text:span text:style-name="T5"><text:tab/><text:tab/><text:tab/><text:tab/>Polonij</text:span></text:p>
      <text:p text:style-name="P8"><text:span text:style-name="T5"><text:tab/><text:tab/><text:tab/><text:tab/><text:tab/>Laert</text:span></text:p>
      <text:p text:style-name="P8"><text:span text:style-name="T5"><text:tab/><text:tab/><text:tab/><text:tab/><text:tab/><text:tab/>Horacij</text:span></text:p>
      <text:p text:style-name="P8"><text:span text:style-name="T5"><text:tab/><text:tab/><text:tab/><text:tab/><text:tab/><text:tab/><text:tab/>Ofelija</text:span></text:p>
      <text:p text:style-name="P8"><text:span text:style-name="T5"><text:tab/><text:tab/><text:tab/><text:tab/><text:tab/><text:tab/><text:tab/><text:tab/>Gertruda</text:span></text:p>
      <text:p text:style-name="P8"><text:span text:style-name="T5"><text:tab/><text:tab/><text:tab/><text:tab/><text:tab/><text:tab/><text:tab/><text:tab/><text:tab/>Hamlet</text:span></text:p>
      <text:p text:style-name="P9"/>
      <text:list xml:id="list150352513778720" text:continue-numbering="true" text:style-name="WWNum1">
        <text:list-item>
          <text:p text:style-name="P7"><text:span text:style-name="T5">najbolj zanesljiva … najmanj zanesljiva</text:span></text:p>
        </text:list-item>
      </text:list>
      <text:p text:style-name="P8"><text:span text:style-name="T5"><text:tab/><text:tab/>Horacij</text:span></text:p>
      <text:p text:style-name="P8"><text:span text:style-name="T5"><text:tab/><text:tab/><text:tab/>Polonij</text:span></text:p>
      <text:p text:style-name="P8"><text:span text:style-name="T5"><text:tab/><text:tab/><text:tab/><text:tab/>Laert</text:span></text:p>
      <text:p text:style-name="P8"><text:span text:style-name="T5"><text:tab/><text:tab/><text:tab/><text:tab/><text:tab/>Hamlet</text:span></text:p>
      <text:p text:style-name="P8"><text:span text:style-name="T5"><text:tab/><text:tab/><text:tab/><text:tab/><text:tab/><text:tab/>Ofelija</text:span></text:p>
      <text:p text:style-name="P8"><text:span text:style-name="T5"><text:tab/><text:tab/><text:tab/><text:tab/><text:tab/><text:tab/><text:tab/>Gertruda</text:span></text:p>
      <text:p text:style-name="P8"><text:span text:style-name="T5"><text:tab/><text:tab/><text:tab/><text:tab/><text:tab/><text:tab/><text:tab/><text:tab/>Klavdij</text:span></text:p>
      <text:p text:style-name="P8"><text:span text:style-name="T5"><text:tab/><text:tab/><text:tab/><text:tab/><text:tab/><text:tab/><text:tab/><text:tab/><text:tab/>Rozenkranc, Gildenstern</text:span></text:p>
      <text:p text:style-name="P9"/>
      <text:list xml:id="list150351721058495" text:continue-numbering="true" text:style-name="WWNum1">
        <text:list-item>
          <text:p text:style-name="P7"><text:span text:style-name="T5">najbolj zaupljiva … najmanj zaupljiva</text:span></text:p>
        </text:list-item>
      </text:list>
      <text:p text:style-name="P8"><text:span text:style-name="T5"><text:tab/><text:tab/>Ofelija</text:span></text:p>
      <text:p text:style-name="P8"><text:span text:style-name="T5"><text:tab/><text:tab/><text:tab/>Hamlet</text:span></text:p>
      <text:p text:style-name="P8"><text:span text:style-name="T5"><text:tab/><text:tab/><text:tab/><text:tab/>Polonij</text:span></text:p>
      <text:p text:style-name="P8"><text:span text:style-name="T5"><text:tab/><text:tab/><text:tab/><text:tab/><text:tab/>Horacij</text:span></text:p>
      <text:p text:style-name="P8"><text:span text:style-name="T5"><text:tab/><text:tab/><text:tab/><text:tab/><text:tab/><text:tab/>Laert</text:span></text:p>
      <text:p text:style-name="P8"><text:span text:style-name="T5"><text:tab/><text:tab/><text:tab/><text:tab/><text:tab/><text:tab/><text:tab/>Rozenkranc, Gildenstern</text:span></text:p>
      <text:p text:style-name="P8"><text:span text:style-name="T5"><text:tab/><text:tab/><text:tab/><text:tab/><text:tab/><text:tab/><text:tab/><text:tab/>Gertruda</text:span></text:p>
      <text:p text:style-name="P8"><text:span text:style-name="T5"><text:tab/><text:tab/><text:tab/><text:tab/><text:tab/><text:tab/><text:tab/><text:tab/><text:tab/>Klavdij</text:span></text:p>
      <text:p text:style-name="P9"/>
      <text:list xml:id="list150351056084245" text:continue-numbering="true" text:style-name="WWNum1">
        <text:list-item>
          <text:p text:style-name="P7"><text:span text:style-name="T5">najbolj zlobna, spletkarska … najmanj zlobna, spletkarska</text:span></text:p>
        </text:list-item>
      </text:list>
      <text:p text:style-name="P8"><text:span text:style-name="T5"><text:tab/><text:tab/>Klavdij</text:span></text:p>
      <text:p text:style-name="P8"><text:span text:style-name="T5"><text:tab/><text:tab/><text:tab/>Polonij</text:span></text:p>
      <text:p text:style-name="P8"><text:span text:style-name="T5"><text:tab/><text:tab/><text:tab/><text:tab/>Rozenkranc, Gildenstern</text:span></text:p>
      <text:p text:style-name="P8"><text:span text:style-name="T5"><text:tab/><text:tab/><text:tab/><text:tab/><text:tab/>Laert</text:span></text:p>
      <text:p text:style-name="P8"><text:span text:style-name="T5"><text:tab/><text:tab/><text:tab/><text:tab/><text:tab/><text:tab/>Gertruda</text:span></text:p>
      <text:p text:style-name="P8"><text:span text:style-name="T5"><text:tab/><text:tab/><text:tab/><text:tab/><text:tab/><text:tab/><text:tab/>Hamlet</text:span></text:p>
      <text:p text:style-name="P8"><text:span text:style-name="T5"><text:tab/><text:tab/><text:tab/><text:tab/><text:tab/><text:tab/><text:tab/><text:tab/>Horacij</text:span></text:p>
      <text:p text:style-name="P8"><text:span text:style-name="T5"><text:tab/><text:tab/><text:tab/><text:tab/><text:tab/><text:tab/><text:tab/><text:tab/><text:tab/>Ofelija</text:span></text:p>
      <text:p text:style-name="P9"/>
      <text:p text:style-name="P8"><text:span text:style-name="T4">8. Ali je besedilo še danes aktualno za mlade bralce? Zakaj?</text:span></text:p>
      <text:p text:style-name="P10"/>
      <text:p text:style-name="P8"><text:span text:style-name="T5"><text:tab/>Da, saj govori o vprašanjih, ki mladega bralca prevzemajo ob odraščanju in v obdobju <text:tab/>iskanja samega sebe. Vsak je bil že kdaj postavljen pred vprašanje »biti ali ne biti?«, <text:tab/>vsak se kdaj sprašuje, kaj pride po smrti, vsak je kdaj razpet med dvema stvarema. <text:tab/>Verjetno se je že vsak od nas kdaj vprašal, ali je bolje trpeti na svetu ali umreti. <text:s/><text:tab/>Tragedija sicer ne razjasni vseh teh dilem, vendar pripravi bralca k razmišljanju o njih.</text:span></text:p>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svg:font-family="Courier" style:font-family-generic="roman" style:font-pitch="variable"/>
    <style:font-face style:name="English111 Vivace BT" svg:font-family="'English111 Vivace BT'" style:font-family-generic="roman" style:font-pitch="variable"/>
    <style:font-face style:name="FrankfurterHigD" svg:font-family="FrankfurterHigD" style:font-family-generic="roman" style:font-pitch="variable"/>
    <style:font-face style:name="Times New Roman" svg:font-family="'Times New Roman'" style:font-family-generic="roman" style:font-pitch="variable"/>
    <style:font-face style:name="Courier1" svg:font-family="Courier" style:font-family-generic="system" style:font-pitch="variable"/>
    <style:font-face style:name="English111 Vivace BT1" svg:font-family="'English111 Vivace BT'" style:font-family-generic="system" style:font-pitch="variable"/>
    <style:font-face style:name="FrankfurterHigD1" svg:font-family="FrankfurterHigD"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RTF_5f_Num_20_2_20_1" style:display-name="RTF_Num 2 1" style:family="text">
      <style:text-properties style:font-name="Times New Roman" fo:font-family="'Times New Roman'"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text:start-value="10">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1:00</meta:creation-date>
    <dc:date>2019-05-14T12:31:00</dc:date>
    <meta:editing-duration>P0D</meta:editing-duration>
    <meta:generator>LibreOffice/6.0.7.3$Linux_X86_64 LibreOffice_project/00m0$Build-3</meta:generator>
    <meta:document-statistic meta:table-count="0" meta:image-count="0" meta:object-count="0" meta:page-count="5" meta:paragraph-count="120" meta:word-count="1194" meta:character-count="7716" meta:non-whitespace-character-count="62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