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rmuda Solid" svg:font-family="'Bermuda Solid'" style:font-family-generic="roman" style:font-pitch="variable"/>
    <style:font-face style:name="Comic Sans MS" svg:font-family="'Comic Sans MS'" style:font-family-generic="roman" style:font-pitch="variable"/>
    <style:font-face style:name="Lithograph" svg:font-family="Lithograph" style:font-family-generic="roman" style:font-pitch="variable"/>
    <style:font-face style:name="SL Swiss" svg:font-family="'SL Swiss'" style:font-family-generic="roman" style:font-pitch="variable"/>
    <style:font-face style:name="SSHelvetica" svg:font-family="SSHelvetic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fo:language="sl" fo:country="SI" style:font-size-asian="14pt" style:font-size-complex="14pt"/>
    </style:style>
    <style:style style:name="P4" style:family="paragraph" style:parent-style-name="Standard">
      <style:paragraph-properties fo:margin-left="0in" fo:margin-right="-0.0008in" fo:text-align="justify" style:justify-single-word="false" fo:text-indent="0in" style:auto-text-indent="false">
        <style:tab-stops>
          <style:tab-stop style:position="2.9535in"/>
        </style:tab-stops>
      </style:paragraph-properties>
    </style:style>
    <style:style style:name="P5" style:family="paragraph" style:parent-style-name="Standard">
      <style:paragraph-properties fo:margin-left="0in" fo:margin-right="-0.0008in" fo:text-align="justify" style:justify-single-word="false" fo:text-indent="0in" style:auto-text-indent="false">
        <style:tab-stops>
          <style:tab-stop style:position="2.9535in"/>
        </style:tab-stops>
      </style:paragraph-properties>
      <style:text-properties style:font-name="Arial" fo:language="it" fo:country="IT" style:font-name-complex="Arial1" style:font-size-complex="12pt"/>
    </style:style>
    <style:style style:name="P6" style:family="paragraph" style:parent-style-name="Standard">
      <style:paragraph-properties fo:margin-left="0in" fo:margin-right="-0.0008in" fo:text-indent="0in" style:auto-text-indent="false">
        <style:tab-stops>
          <style:tab-stop style:position="2.9535in"/>
        </style:tab-stops>
      </style:paragraph-properties>
      <style:text-properties style:font-name="Arial" fo:language="it" fo:country="IT" style:font-name-complex="Arial1" style:font-size-complex="12pt"/>
    </style:style>
    <style:style style:name="P7" style:family="paragraph" style:parent-style-name="Standard">
      <style:paragraph-properties fo:margin-left="0in" fo:margin-right="-0.0008in" fo:text-align="center" style:justify-single-word="false" fo:text-indent="0in" style:auto-text-indent="false">
        <style:tab-stops>
          <style:tab-stop style:position="2.9535in"/>
        </style:tab-stops>
      </style:paragraph-properties>
      <style:text-properties style:font-name="Comic Sans MS" fo:font-size="16pt" fo:language="it" fo:country="IT" style:font-size-asian="16pt" style:font-name-complex="Arial1" style:font-size-complex="16pt"/>
    </style:style>
    <style:style style:name="P8" style:family="paragraph" style:parent-style-name="Standard">
      <style:paragraph-properties fo:margin-left="0in" fo:margin-right="-0.0008in" fo:text-align="justify" style:justify-single-word="false" fo:text-indent="0in" style:auto-text-indent="false">
        <style:tab-stops>
          <style:tab-stop style:position="2.9535in"/>
        </style:tab-stops>
      </style:paragraph-properties>
      <style:text-properties style:font-name="Comic Sans MS" fo:font-size="14pt" fo:font-weight="bold" style:font-size-asian="14pt" style:font-weight-asian="bold" style:font-size-complex="14pt"/>
    </style:style>
    <style:style style:name="P9" style:family="paragraph" style:parent-style-name="Standard">
      <style:paragraph-properties fo:margin-left="0in" fo:margin-right="-0.0008in" fo:text-align="center" style:justify-single-word="false" fo:text-indent="0in" style:auto-text-indent="false">
        <style:tab-stops>
          <style:tab-stop style:position="2.9535in"/>
        </style:tab-stops>
      </style:paragraph-properties>
    </style:style>
    <style:style style:name="P10" style:family="paragraph" style:parent-style-name="Standard">
      <style:paragraph-properties fo:margin-left="0in" fo:margin-right="-0.0008in" fo:text-align="center" style:justify-single-word="false" fo:text-indent="0in" style:auto-text-indent="false">
        <style:tab-stops>
          <style:tab-stop style:position="2.9535in"/>
        </style:tab-stops>
      </style:paragraph-properties>
      <style:text-properties style:font-name="Lithograph" fo:font-size="28pt" fo:language="it" fo:country="IT" style:font-size-asian="28pt" style:font-name-complex="Arial1" style:font-size-complex="28pt"/>
    </style:style>
    <style:style style:name="P11" style:family="paragraph" style:parent-style-name="Standard">
      <style:paragraph-properties fo:margin-left="0in" fo:margin-right="-0.0008in" fo:text-indent="0in" style:auto-text-indent="false">
        <style:tab-stops>
          <style:tab-stop style:position="2.9535in"/>
        </style:tab-stops>
      </style:paragraph-properties>
      <style:text-properties style:font-name="Lithograph" fo:font-size="28pt" fo:language="it" fo:country="IT" style:font-size-asian="28pt" style:font-name-complex="Arial1" style:font-size-complex="28pt"/>
    </style:style>
    <style:style style:name="P12" style:family="paragraph" style:parent-style-name="Standard">
      <style:paragraph-properties fo:margin-left="0in" fo:margin-right="-0.0008in" fo:text-align="center" style:justify-single-word="false" fo:text-indent="0in" style:auto-text-indent="false">
        <style:tab-stops>
          <style:tab-stop style:position="2.9535in"/>
        </style:tab-stops>
      </style:paragraph-properties>
      <style:text-properties style:font-name="Lithograph" fo:font-size="14pt" fo:language="it" fo:country="IT" style:font-size-asian="14pt" style:font-name-complex="Arial1" style:font-size-complex="14pt"/>
    </style:style>
    <style:style style:name="P13" style:family="paragraph" style:parent-style-name="Standard">
      <style:paragraph-properties fo:margin-left="0in" fo:margin-right="-0.0008in" fo:text-indent="0in" style:auto-text-indent="false">
        <style:tab-stops>
          <style:tab-stop style:position="2.9535in"/>
        </style:tab-stops>
      </style:paragraph-properties>
    </style:style>
    <style:style style:name="P14" style:family="paragraph" style:parent-style-name="Standard">
      <style:paragraph-properties fo:margin-left="0in" fo:margin-right="-0.0008in" fo:text-align="justify" style:justify-single-word="false" fo:text-indent="0in" style:auto-text-indent="false">
        <style:tab-stops>
          <style:tab-stop style:position="2.9535in"/>
        </style:tab-stops>
      </style:paragraph-properties>
      <style:text-properties style:font-name="SL Swiss" fo:font-size="14pt" style:font-size-asian="14pt"/>
    </style:style>
    <style:style style:name="P15" style:family="paragraph" style:parent-style-name="Standard" style:master-page-name="Standard">
      <style:paragraph-properties fo:margin-left="0in" fo:margin-right="-0.0008in" fo:text-align="justify" style:justify-single-word="false" fo:text-indent="0in" style:auto-text-indent="false" style:page-number="auto">
        <style:tab-stops>
          <style:tab-stop style:position="2.9535in"/>
        </style:tab-stops>
      </style:paragraph-properties>
    </style:style>
    <style:style style:name="T1" style:family="text">
      <style:text-properties style:font-name="Arial" fo:language="it" fo:country="IT" style:font-name-complex="Arial1" style:font-size-complex="12pt"/>
    </style:style>
    <style:style style:name="T2" style:family="text">
      <style:text-properties style:font-name="Comic Sans MS" fo:font-size="16pt" fo:language="it" fo:country="IT" style:font-size-asian="16pt" style:font-name-complex="Arial1" style:font-size-complex="16pt"/>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Comic Sans MS" fo:font-size="14pt" fo:language="sl" fo:country="SI" fo:font-weight="bold" style:font-size-asian="14pt" style:font-weight-asian="bold" style:font-size-complex="14pt"/>
    </style:style>
    <style:style style:name="T5" style:family="text">
      <style:text-properties style:font-name="Lithograph" fo:font-size="28pt" fo:language="it" fo:country="IT" style:font-size-asian="28pt" style:font-name-complex="Arial1" style:font-size-complex="28pt"/>
    </style:style>
    <style:style style:name="T6" style:family="text">
      <style:text-properties style:font-name="Bermuda Solid" fo:font-size="16pt" fo:language="it" fo:country="IT" style:font-size-asian="16pt" style:font-size-complex="16pt"/>
    </style:style>
    <style:style style:name="T7" style:family="text">
      <style:text-properties style:font-name="SL Swiss" fo:font-size="14pt" fo:language="it" fo:country="IT" style:font-size-asian="14pt"/>
    </style:style>
    <style:style style:name="T8" style:family="text">
      <style:text-properties style:font-name="Times New Roman" fo:font-size="14pt" fo:language="it" fo:country="IT" style:font-size-asian="14pt" style:font-size-complex="14pt"/>
    </style:style>
    <style:style style:name="T9" style:family="text">
      <style:text-properties style:font-name="Times New Roman" fo:font-size="14pt" fo:language="de" fo:country="DE" style:font-size-asian="14pt" style:font-size-complex="14pt"/>
    </style:style>
    <style:style style:name="T10" style:family="text">
      <style:text-properties style:font-name="Times New Roman" fo:font-size="14pt" fo:language="sl" fo:country="SI" style:font-size-asian="14pt" style:font-size-complex="14pt"/>
    </style:style>
    <style:style style:name="T11" style:family="text">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 text:c="115"/></text:span></text:p>
      <text:p text:style-name="P5"/>
      <text:p text:style-name="P5"/>
      <text:p text:style-name="P5"/>
      <text:p text:style-name="P5"/>
      <text:p text:style-name="P7"/>
      <text:p text:style-name="P7"/>
      <text:p text:style-name="P7"/>
      <text:p text:style-name="P7"/>
      <text:p text:style-name="P7"/>
      <text:p text:style-name="P7"/>
      <text:p text:style-name="P7"/>
      <text:p text:style-name="P9"><text:span text:style-name="T2">William Shakespeare</text:span></text:p>
      <text:p text:style-name="P9"><text:span text:style-name="T5">Hamlet</text:span></text:p>
      <text:p text:style-name="P10"/>
      <text:p text:style-name="P10"/>
      <text:p text:style-name="P10"/>
      <text:p text:style-name="P10"/>
      <text:p text:style-name="P10"/>
      <text:p text:style-name="P12"/>
      <text:p text:style-name="P11"/>
      <text:p text:style-name="P11"/>
      <text:p text:style-name="P11"/>
      <text:p text:style-name="P11"/>
      <text:p text:style-name="P6"/>
      <text:p text:style-name="P6"/>
      <text:p text:style-name="P13"><text:span text:style-name="T1"><text:s/></text:span></text:p>
      <text:p text:style-name="P6"/>
      <text:p text:style-name="P6"/>
      <text:p text:style-name="P6"/>
      <text:p text:style-name="P6"/>
      <text:p text:style-name="P6"/>
      <text:p text:style-name="P6"/>
      <text:p text:style-name="P6"/>
      <text:p text:style-name="P6"/>
      <text:p text:style-name="P4"><text:span text:style-name="T6"><text:s text:c="6"/>I</text:span><text:span text:style-name="T7">gra </text:span><text:span text:style-name="T8">se dogaja na Danskem. Zgodba se začne na straži, kjer se prikazuje duh Horaciju in stržarjem. Zdi se, da je ta duh podoben Hamletovemu očetu in ker stražarje </text:span><text:soft-page-break/><text:span text:style-name="T8">zanima, kaj bi jim rad povedal oziroma zakaj se prikazuje, pokličejo Hamleta. Ko je Hamlet z njimi na straži se zopet pokaže duh, ki na samem Hamletu pove, da ga je ubil njegov stric Klavdij, ki se je sedaj poročil z njegovo materjo. Hamletu naroči, naj se maščuje. </text:span><text:span text:style-name="T9">Hamlet odkrije, da je Klavdij res ubil njegovega očeta in da je duh pravi. To odkrije z igro, ki jo uprizorijo </text:span><text:span text:style-name="T10">potujoči</text:span><text:span text:style-name="T9"> igralci, ki jih v grad najavita Rozenkranc in Gildenstern. </text:span><text:span text:style-name="T8">Hamlet </text:span><text:span text:style-name="T10">začne</text:span><text:span text:style-name="T8"> hliniti blaznost, zavrne ljubezen Ofelije in ubije njenega očeta Polonija, ki prisluškuje njegovim pogovorom z materjo. Hamlet misli, da prisluškuje Klavdij. Zaradi umora Klavdij Hamleta izžene iz države. Ofelija postane blazna, in naredi samomor v neki reki, kjer se utopi. Hamlet, ki je namesto sebe v smrt poslal Rozenkranca in Gildensterna na Angleško, se vrne domov. Kralj Klavdij in Laert skleneta Hamleta umoriti pri dvoboju. Konica Laertovega meča bo zastrupljena. Tudi čaša s strupom bo pripravljena za Hamleta. Mati, ker ne ve, pije na Hamletov uspeh iz čaše z zastrupljenim vinom, ki je bila pripravljena za Hamleta. Pri dvoboju Laert Hamleta še rani z zastrupljenim mečem. Hamlet izbije Laertu meč in mu nato viteško odstopi svojega, sam pa se naprej bije z Laertovim in z njim Laerta rani. Umirajoči Laert pove, da je bila ost njegovega meča zastrupljena, ter izda kralja, ki ga Hamlet takoj usmrti. Kmalu nato izdihne Laert. Toda tudi ranjenemu in zastrupljenemu Hamletu pojemajo moči. V rokah zvestega prijatelja Horacija izdihne, ko pride Fortinbras z angleškim slom, ki prinaša sporočilo, da so ukaz, ki ga je Hamlet podtaknil v kraljevo pismo, izvršili in ubili Rozenkranca in Gildensterna. Vse v ekspoziciji sprožene silnice se stekajo v eno. Kako je prišlo do nesrečnih zaključnih dogodkov, jim bo razložil Horatio, Hamletov zagovornik pred svetom in ljudmi, kakor je to v poslednjih besedah želel Hamlet. Fortinbrasova vojska izkaže nesrečnemu princu in človeku poslednjo čast ter zasede deželo. Danska ni izgubila v Hamletu le edinega upravičenega naslednika prestola, ki bi bil pravičen in dober vladar, kakor je bil njegov umorjeni oče, marveč tudi svojo samostojnost. </text:span><text:span text:style-name="T11">Tragedija je </text:span><text:span text:style-name="T10">končana</text:span><text:span text:style-name="T11">. </text:span></text:p>
      <text:p text:style-name="P14"/>
      <text:p text:style-name="P14"/>
      <text:p text:style-name="P4"><text:span text:style-name="T3">HAMLET:</text:span></text:p>
      <text:p text:style-name="Standard"><text:span text:style-name="T10">Hamlet je danski princ, ki želi maščevati svojega očeta. Zato mora hliniti blaznost, da bi preslepil svojega strica - kralja Klavdija.</text:span></text:p>
      <text:p text:style-name="P1"><text:span text:style-name="T10">Tako v zgodbi kar naprej omahuje med življenjem in smrtjo, med biti ali ne biti in na koncu nekako izbere oboje: biti in takoj nato ne biti več. Hamlet tudi ne more razumeti materine odločitve, da se poroči z očetovim morilcem, pa če ve za to ali ne in jo označuje za morilko. </text:span></text:p>
      <text:p text:style-name="P8"/>
      <text:p text:style-name="P8"/>
      <text:p text:style-name="P8"/>
      <text:p text:style-name="P8"/>
      <text:p text:style-name="P8"/>
      <text:p text:style-name="P8"/>
      <text:p text:style-name="P8"/>
      <text:p text:style-name="P2"/>
      <text:p text:style-name="P3"/>
      <text:p text:style-name="P3"/>
      <text:p text:style-name="P1"><text:span text:style-name="T3">Elizabetinsko gledališče:</text:span></text:p>
      <text:p text:style-name="P1"><text:soft-page-break/><text:s text:c="6"/><text:span text:style-name="T11">V 16.stol. so v Angliji uprizarjali gledališka dela na raznih mestih in v različnih okoljih. Šele leta 1576 je James Burbage dal postaviti posebno zgradbo za igranje. Gledališča so </text:span><text:span text:style-name="T10">bila</text:span><text:span text:style-name="T11"> večinoma</text:span><text:span text:style-name="T10"> osmerokotne ali okrogle oblike</text:span><text:span text:style-name="T11"> s tremi vrstami balkonskih sedežev, ki so obkrožali “jamo”--&gt;prostor, kjer so gledalci stali. Ta del gledališča ni bil pokrit s streho, oder pa se je v obliki “predpasnika” raztezal v parter, tako da so ga gledalci obkrožali s treh strani. Vhodi na oder so bili skozi več vrat. Nad zadnjim delom odra pa je bil balkon, ki je služil za posamezne prizore. Med igralci in gledalci ni bilo zavese. Tudi odrski rekviziti so bili skromni. V igrah elizabetanskih dramatikov so pogosti daljši uvodni govori, prologi. Elizabetinsko gledališče je bilo torej bistveno drugačno od kasnejšega, zaprtega tipa gledališča.</text:span></text:p>
      <text:p text:style-name="P2"/>
      <text:p text:style-name="P1"><text:span text:style-name="T3">V današnjem času:</text:span></text:p>
      <text:p text:style-name="P1"><text:span text:style-name="T4"><text:s text:c="5"/></text:span><text:span text:style-name="T10">Hamlet je po očetovi smrti brskal po glavnem računalniku firme in našel E-mail, kako je njegov stric naročil pištolo, s katero je ubil očeta, da bi prevzel direktorsko mesto. Hamlet je hotel maščevati očeta, še prej pa se popolnoma prepričati, ali je res bil kriv njegov stric. Konkurenčna firma je pripravila večerjo, na kateri je Hamlet napeljal pogovor, o umorih direktorjev za prevzem njihovega mesta, med tem, pa opazoval strica kako se odziva. Reakcije so Hamleta prepričale o krivdi strica. Stric je to opazil in poslal nečaka v tujino, kjer ga je čakal morilec. Hamlet to nekako predvidi ter pošlje svojega pomočnika, za katerega se izkaže, da je izdajalec. Ko direktor to izve obtoži Hamleta umora očeta in njegovega pomočnika a se mu Hamlet upre. To je pripeljalo do takega spora, da se stric odloči samostojno ubiti Hamleta, med potjo domov. Medtem, ko se Hamlet z limuzino vrača domov je mimo s svojim avtom pridirjal stric ter ustrelil voznika limuzine. Hamlet je hitro reagiral, planil na prednje sedeže, zgrabil volan, ter strica z avtom pahnil s ceste v drevo. Ker Hamlet ni bil dober voznik pri velikih hitrostih je zapeljal s ceste ter se z bokom avtomobila zaletel v zid. Mimo je pripeljal rešilni avto, ki je naložil Hamleta. Zaradi hudega trka, je imel Hamlet zelo močne notranje krvavitve v glavi, ki so povzročile smrt. Pred smrtjo je povedal vse kar ve, o umoru svojega očeta in s tem dokazal svojo nedolžnost. <text:s text:c="4"/></text:span></text:p>
      <text:p text:style-name="P1"><text:span text:style-name="T4"><text:s text:c="4"/></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rmuda Solid" svg:font-family="'Bermuda Solid'" style:font-family-generic="roman" style:font-pitch="variable"/>
    <style:font-face style:name="Comic Sans MS" svg:font-family="'Comic Sans MS'" style:font-family-generic="roman" style:font-pitch="variable"/>
    <style:font-face style:name="Lithograph" svg:font-family="Lithograph" style:font-family-generic="roman" style:font-pitch="variable"/>
    <style:font-face style:name="SL Swiss" svg:font-family="'SL Swiss'" style:font-family-generic="roman" style:font-pitch="variable"/>
    <style:font-face style:name="SSHelvetica" svg:font-family="SSHelvetic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writing-mode="lr-tb"/>
      <style:text-properties style:font-name="SSHelvetica" fo:font-family="SSHelvetica" style:font-family-generic="roman" style:font-pitch="variable" fo:font-size="12pt" fo:language="en" fo:country="US" style:font-size-asian="12pt"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82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13" meta:word-count="834" meta:character-count="5229" meta:non-whitespace-character-count="4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