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vg:font-family="Century" style:font-family-generic="roman" style:font-pitch="variable"/>
    <style:font-face style:name="Matejck writing" svg:font-family="'Matejck 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1" svg:font-family="Centur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atejck writing" fo:font-size="11pt" style:font-size-asian="11pt" style:font-size-complex="11pt"/>
    </style:style>
    <style:style style:name="P3" style:family="paragraph" style:parent-style-name="Standard">
      <style:text-properties fo:color="#373737" style:font-name="Matejck writing" fo:font-size="11pt" style:font-size-asian="11pt" style:font-name-complex="Century1" style:font-size-complex="11pt" style:font-weight-complex="bold"/>
    </style:style>
    <style:style style:name="P4" style:family="paragraph" style:parent-style-name="Standard">
      <style:paragraph-properties fo:margin-left="0.1874in" fo:margin-right="0in" fo:text-indent="-0.1874in" style:auto-text-indent="false"/>
    </style:style>
    <style:style style:name="P5" style:family="paragraph" style:parent-style-name="Standard">
      <style:paragraph-properties fo:margin-left="0.1874in" fo:margin-right="0in" fo:text-indent="0in" style:auto-text-indent="false"/>
    </style:style>
    <style:style style:name="P6" style:family="paragraph" style:parent-style-name="Standard" style:master-page-name="Standard">
      <style:paragraph-properties style:page-number="auto"/>
    </style:style>
    <style:style style:name="T1" style:family="text">
      <style:text-properties style:font-name="Matejck writing"/>
    </style:style>
    <style:style style:name="T2" style:family="text">
      <style:text-properties style:font-name="Matejck writing" fo:font-size="11pt" style:font-size-asian="11pt" style:font-size-complex="11pt"/>
    </style:style>
    <style:style style:name="T3" style:family="text">
      <style:text-properties style:font-name="Matejck writing" fo:font-size="11pt" style:font-size-asian="11pt" style:font-name-complex="Arial1" style:font-size-complex="11pt"/>
    </style:style>
    <style:style style:name="T4" style:family="text">
      <style:text-properties style:font-name="Matejck writing" fo:font-size="11pt" fo:font-weight="bold" style:font-size-asian="11pt" style:font-weight-asian="bold" style:font-size-complex="11pt"/>
    </style:style>
    <style:style style:name="T5" style:family="text">
      <style:text-properties style:font-name="Matejck writing" fo:font-size="11pt" style:text-underline-style="solid" style:text-underline-width="auto" style:text-underline-color="font-color" style:font-size-asian="11pt" style:font-size-complex="11pt"/>
    </style:style>
    <style:style style:name="T6" style:family="text">
      <style:text-properties style:font-name="Matejck writing" fo:font-size="11pt" fo:font-style="italic" style:font-size-asian="11pt" style:font-style-asian="italic" style:font-size-complex="11pt"/>
    </style:style>
    <style:style style:name="T7" style:family="text">
      <style:text-properties fo:color="#373737" style:font-name="Matejck writing" fo:font-size="11pt" style:font-size-asian="11pt" style:font-name-complex="Century1" style:font-size-complex="11pt" style:font-weight-complex="bold"/>
    </style:style>
    <style:style style:name="T8" style:family="text">
      <style:text-properties fo:color="#373737" style:font-name="Century" fo:font-size="11pt" fo:font-weight="bold" style:font-size-asian="11pt" style:font-weight-asian="bold" style:font-name-complex="Century1" style:font-size-complex="11pt" style:font-weight-complex="bold"/>
    </style:style>
    <style:style style:name="T9" style:family="text">
      <style:text-properties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William Shakespeare</text:span></text:p>
      <text:p text:style-name="P1"><text:span text:style-name="T4">Hamlet</text:span></text:p>
      <text:p text:style-name="Standard"><text:span text:style-name="T2">1. Obnova:</text:span></text:p>
      <text:p text:style-name="Standard"><text:span text:style-name="T5">Prvo dejanje:</text:span></text:p>
      <text:p text:style-name="Standard"><text:span text:style-name="T2">Stražarjema se prikaže duh umrlega kralja. Horatio Hamletu sporoči, kaj sta stražarja videla. V tistem času Klavdij, brat umrlega kralja in Hamletov stric, pošlje odposlanca k norveškemu kralju, z namenom, da bi preprečil vojni pohod Norveške na Dansko. Laert, sin dvornega kronika Polonija odide na študij v Francijo, Hamlet pa na materino prošnjo pusti študij v Wittembergu, čeprav so njuni odnosi po poroki s Klavdijem skrhani. Hamlet se pogovori z očetovim duhom in izve, da je bil oče umorjen. Hamlet se dokončno odloči, da bo očetovo smrt maščeval in ubil njegovega morilca, Klavdija.</text:span></text:p>
      <text:p text:style-name="P2"/>
      <text:p text:style-name="Standard"><text:span text:style-name="T5">Drugo dejanje:</text:span></text:p>
      <text:p text:style-name="Standard"><text:span text:style-name="T2">Hamlet se zaradi vsega pretvarja, da je blazen. Celo do Ofelije se vede na moč neobičajno. Njen oče, Polonij, meni da je to zaradi ljubezni. Kralj sklene, da bodo Hamletu nastavili Ofelijo, ker pa Poloniju ne zaupa, zato pooblasti nekdanja Hamletova sošolca, Rozenkranca in Gildensterna, da se pridružita Hamletu in poskusita izvedeti, zakaj se vede tako čudno. Na dvoru se tistega večera pojavijo igralci in Hamletu se porodi ideja, da bi ob predstavi razkrinkal morilca svojega očeta. Zato naroči igro </text:span><text:span text:style-name="T6">Umor Gonzaga</text:span><text:span text:style-name="T2">, ki prikazuje umor kralja, na podoben način, kot je bil umorjen njegov oče. <text:s/>Odloči se, da bo med igro budno pazil na Polonija in opazoval njegove reakcije.</text:span></text:p>
      <text:p text:style-name="P2"/>
      <text:p text:style-name="Standard"><text:span text:style-name="T5">Tretje dejanje:</text:span></text:p>
      <text:p text:style-name="Standard"><text:span text:style-name="T2">Hamlet se pogovarja z Ofelijo. Pogovoru prisluškujeta tako kralj kot tudi Polonij. Hamlet se zaveda obeh nepovabljenih gostov in se zato ne izda. Zvečer igralci uprizorijo želeno igro. V trenutku, ko v igri kralja umorijo, Klavdij postane živčen in z ogledom predstave noče več nadaljevati. Hamletovi sumi so potrjeni. Pred spanjem ga mama pokliče k sebi. Hamlet se med pogovorom razburi, pri tem pa se Polonij, skrit za zaveso izda. Hamlet ga zabode.</text:span></text:p>
      <text:p text:style-name="P2"/>
      <text:p text:style-name="Standard"><text:span text:style-name="T5">Četrto dejanje:</text:span></text:p>
      <text:p text:style-name="Standard"><text:span text:style-name="T2">Kralj se zaradi nedavnih dogodkov prestraši, zato pošlje Hamleta na Angleško skupaj s spremstvom Rozenkranca in Gildensterna. S sabo nosijo pismo, v katerem Klavdij od angleškega kralja zahteva, da usmrtijo Hamleta. Hamlet je dovolj prebrisan, da ugane kraljevo namero in pismo prepiše, le da v njem zahteva usmrtitev njegovih dveh spremljevalcev. Kmalu se vrne na Dansko, tokrat še bolj podžgan in odločen, da maščuje očetovo smrt. Dodatno ga motivira srečanje z vojsko, ki je pripravljena umreti zavoljo slave. Tedaj se v kraljestvo vrne tudi Laert, ki izve, da je Hamlet ubil njegovega očeta, najde pa tudi zblaznelo sestro. Ostane mu le maščevanje. Ko se s Klavdijem pogovori, od njega izve, da je za vse odgovoren Hamlet in mu predlaga, da se mu Laert maščuje z zvijačo. Pozove naj ga na dvoboj, konico svojega meča pa naj namaže s strupom. Za vsak primer pa bo kralj za Hamleta pripravil zastrupljeno vino. Pogovor zmoti Getruda, Hamletova mati, ki jima sporoči, da so našli utopljeno Ofelijo.</text:span></text:p>
      <text:p text:style-name="P2"/>
      <text:p text:style-name="Standard"><text:span text:style-name="T5">Peto dejanje:</text:span></text:p>
      <text:p text:style-name="Standard"><text:span text:style-name="T2">Na pogrebu se Laert in Hamlet sporečeta, da ju mora straža ločiti. Laert izzove Hamleta na dvoboj. Ko so tam prisotni vsi, tudi kralj, jim Hamlet pove, da je spremenil pismo, ki ga je moral dostaviti na angleški dvor. Spoprime se v dvoboju z Laertom. Hamlet je s svojim mečem precej spreten, a ga Laert kljub temu rani z zastrupljeno konico. Mati pije na njegovo zdravje iz čaše, ki je bila namenjena njemu. Po izmenjavi mečev Hamlet rani nasprotnika, tako da sta oba obsojena na smrt. Laert tik pred smrtjo Hamletu razloži celoten načrt, ki sta ga skovala s kraljem. Hamlet s svojimi zadnjimi močmi zabode Klavdija in ga ubije. Na koncu </text:span><text:soft-page-break/><text:span text:style-name="T2">prizora se pojavi novi vladar Danske, ki naznani nov red vladanja in veli odnesti vsa trupla.</text:span></text:p>
      <text:p text:style-name="P2"/>
      <text:p text:style-name="Standard"><text:span text:style-name="T2">2. Delo je bilo takrat prepoznavno in priznano le, če je bilo uprizorjeno na odrskih deskah. </text:span></text:p>
      <text:p text:style-name="P2"/>
      <text:p text:style-name="Standard"><text:span text:style-name="T2">3. </text:span><text:span text:style-name="T7">Igra je rušila je trojno enotnost. Dogajanje je razširila, obravnavala je več dogodkov v daljšem časovnem razmiku, menjala je prizorišče. Kraj dogajanja je dvorec na danski ravnici, skoraj nemogoče pa je določiti čas. Shakespeare je napisal zgodbo nekako izven časa in jo je z manjšimi predelavami moče uvrstiti v katerokoli časovno obdobje. Sama zgodba pa se odvije v času nekaj mesecev.</text:span></text:p>
      <text:p text:style-name="P2"/>
      <text:p text:style-name="P2"/>
      <text:p text:style-name="P4"><text:span text:style-name="T2">4. </text:span><text:span text:style-name="T3"><text:tab/></text:span><text:span text:style-name="T9">●</text:span><text:span text:style-name="T2">Hamlet je tragedija in Hamlet je tragični junak, </text:span><text:span text:style-name="T1">ker na koncu zgodbe tragično propade, zaradi njega pa umrejo tudi njegovi sovražniki in ljubljene osebe.</text:span></text:p>
      <text:p text:style-name="P2"/>
      <text:p text:style-name="P5"><text:span text:style-name="T9">●</text:span><text:span text:style-name="T2">Hamletova usoda je odvisna od njegove volje, saj si sam zaradi lastnega razuma in modrosti reši <text:s text:c="5"/>življenje, ne pa od volje bogov. </text:span></text:p>
      <text:p text:style-name="P2"/>
      <text:p text:style-name="Standard"><text:span text:style-name="T2">5. Hamlet v bistvu sploh ni nor, temveč le hlini blaznost. Kmalu po tem, ko je od duha svojega pokojnega očeta zvedel, da ga je v resnici umoril stric, se je odločil za to "igro", z namenom, da bo maščeval očeta. To mu odlično uspeva, saj je razen Horacija preslepil vse ostale. Hamletova norost je pravzaprav nek nevidni ščit, ki ga brani pred neljubimi dogodki, hkrati pa mu pomaga, da mu uspe zvedeti čimveč uporabnih stvari, povezanih z umorom njegovega očeta. Prebivalcem gradu njegova blaznost ni niti najmanj všeč, zato se domislijo zvijače, s katero bi se ga za vedno znebili in tako imeli mir pred njim. Skupaj z dvema prijateljema, Rozenkrancem in Gildenšternom, ga namreč pošljejo v Anglijo, kjer bi ga takoj ob prihodu ubili.</text:span></text:p>
      <text:p text:style-name="P2"/>
      <text:p text:style-name="Standard"><text:span text:style-name="T2">6. …dodatek…</text:span></text:p>
      <text:p text:style-name="P2"/>
      <text:p text:style-name="Standard"><text:span text:style-name="T2">7.</text:span><text:span text:style-name="T8"> </text:span><text:span text:style-name="T7">V tem monologu sam sebi priznava, da preveč razmišlja in premišljuje, ker skuša vsako stvar do dna razčleniti in takšno razmišljanje razkraja voljo do dejanj. Sprašuje se o smislu življenja, obstajanja, ki se mu zdi vse bolj ničevo (smrti si celo želi), sprašuje pa se tudi, če ima en človek pravico ubiti drugega oziroma, če ima pravico ubijati.</text:span></text:p>
      <text:p text:style-name="Standard"><text:span text:style-name="T7">Nedoločniške oblike stvar le se bolj poudarijo napetost in vzdušje. </text:span></text:p>
      <text:p text:style-name="P3"/>
      <text:p text:style-name="Standard"><text:span text:style-name="T7">8. </text:span><text:span text:style-name="T2">…dodat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vg:font-family="Century" style:font-family-generic="roman" style:font-pitch="variable"/>
    <style:font-face style:name="Matejck writing" svg:font-family="'Matejck 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1" svg:font-family="Centur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8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2" meta:word-count="905" meta:character-count="5504" meta:non-whitespace-character-count="4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