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5in" fo:margin-right="0in" fo:margin-top="0.1945in" fo:margin-bottom="0.1945in" loext:contextual-spacing="false" fo:text-align="justify" style:justify-single-word="false" fo:text-indent="-0.25in" style:auto-text-indent="false"/>
    </style:style>
    <style:style style:name="P3" style:family="paragraph" style:parent-style-name="Heading_20_1" style:master-page-name="Standard">
      <style:paragraph-properties fo:text-align="justify" style:justify-single-word="false" style:page-number="auto"/>
    </style:style>
    <style:style style:name="P4" style:family="paragraph" style:parent-style-name="Heading_20_2">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size="7pt" style:font-size-asian="7pt"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Hamlet</text:h>
      <text:p text:style-name="P1"/>
      <text:h text:style-name="P4" text:outline-level="2">Obnova:</text:h>
      <text:p text:style-name="P1"/>
      <text:p text:style-name="P1">Na danskem se grajskim stražam prikazuje duh nedavno preminulega kralja. Eden izmed stražarjev pa je prijatelj kraljevega sina Hamleta. Ta ga o polnočnih dogodkih obvesti. Hamlet se odloči, da se naslednji večer stražarjem pridruži na straži. Prikaže se mu duh njegovega očeta in mu pove, da ga je zastrupil njegov stric, Klavdij, ki se je kmalu po očetovi smrti poročil s kraljico in postal danski kralj. Medtem Klavdij na Norveško pošlje odposlanca, ki naj bi preprečil norveški napad na Dansko. Laert, sin dvorjana Polonija, se odpravi nazaj v Francijo, Hamlet pa na podlagi materine prošnje ne nadaljuje s študijem na Wittenbergu, pa čeprav v njeno moralnost, zaradi poroke takoj po moževi smrti dvomi. Po ponovnem pogovoru z očetovim duhom se Hamlet odloči, da bo očeta maščeval takoj, ko se prepriča, da duh ni satanova zvijača. Hamlet se začne čudno vesti. Med drugimi tudi do Ofelije, Polonijeve hčere. Zato polonij posumi, da gre le za ljubezen in o tem obvesti Klavdija. Klavdij Poloniju popolnoma ne zaupa, zato ukaže nekdanjima Hamletovima sošolcema Rozenkrancu in Gildensternu naj poskušata od Hamleta izvedeti vzrok njegove blaznosti. Hamletu pa medtem nastavijo past. Hamleta in Ofelijo spravijo v isti prostor in ju skrivaj opazujejo. Klavdij verjame polonijevim trditvam, da je Hamlet le zaljubljen, saj Rozenkranc in Gildenstern ne izvesta ničesar. Ko na dvor pridejo igralci, Hamlet sklene preveriti duhove trditve. Igralcem naroči uprizoriti igro, v kateri se zgodi zločin, ki je natanko podoben umoru njegovega očeta. Med igro kralja opazuje. Ker se Klavdij na igro odzove, kot bi se odzval le morilec, Hamlet spozna svoj resničen položaj. Po igri Hamleta mati pokliče v svoje sobane , kjer se Hamlet hitro razburi. Odkrije tudi, da je njunemu pogovoru prisluškoval Polonij in ga umori. Kralj zaradi strahu Hamleta pošlje v Anglijo v spremstvu Rozenkranca in Gildensterna. Z njimi pošlje tudi pismo angleškemu kralju, s prošnjo, naj Hamleta ubije.Ker pa Hamlet Klavdijevo namero ugotovi, napiše novo pismo, z ukazom o smrti Gildensterna in Rozenkranca. Kmalu se vrne na Dansko. Istočasno se na Dansko vrne tudi Laert, ki izve za očetovo smrt in norost, ki je prizadela Ofelijo. Hamletu se hoče maščevati. Klavdij izkoristi priložnost in Laertu predlaga naj Hamleta izzove na dvoboj in konico svojega meča namaže s strupom. Za vsak primer pa je za Hamleta pripravil še zastrupljeno vino. Ofelija kmalu utone v bližnjem potoku. Na dvoboju se Hamlet dobro bori in njegova mati pije na njegovo zdravje iz zastrupljenega vina. Umre. Hamleta Laert v dvoboju rani z zastrupljenim mečem, nato pa zamenjata meče in Hamlet z istim mečem rani Lerta. Preden Laert umre, izda kralja, ki ga Hamlet pri priči umori, nato pa umre še sam. Tisti tranutek pa na dvor pride še norveški princ Fortinbras, Hamletu izkaže spoštovanje in zasede Dansko.</text:p>
      <text:p text:style-name="P1"/>
      <text:h text:style-name="P4" text:outline-level="2">Tema in sporočilo:</text:h>
      <text:p text:style-name="P1"/>
      <text:p text:style-name="P1">Tema dela je Hamletovo maščevanje morilcu svojega očeta – kralju Klavdiju.</text:p>
      <text:p text:style-name="P1">Sporočilo Hamleta je: resnica o smislu človekovega bivanja je nedosegljiva ali pa skrita našim očem.</text:p>
      <text:p text:style-name="P1"/>
      <text:p text:style-name="P1"/>
      <text:h text:style-name="P4" text:outline-level="2"><text:soft-page-break/>Kraj in čas dogajanja:</text:h>
      <text:p text:style-name="P1"/>
      <text:p text:style-name="P1"><text:span text:style-name="T1">Kraj dogajanja: </text:span><text:s/>Danska, Elsinor – danski dvor, prizorišče se od prizora do prizora spreminja (znotraj gradu, na terasi pred njim, pokopališče, dvorana v gradu,…)</text:p>
      <text:p text:style-name="P1"><text:span text:style-name="T1">Čas dogajanja: </text:span><text:s/>ni enotnega časa, več mesecev (okrog leta 1600)</text:p>
      <text:p text:style-name="P1"/>
      <text:p text:style-name="P1"/>
      <text:h text:style-name="P4" text:outline-level="2">Osebe:</text:h>
      <text:p text:style-name="P2"><text:span text:style-name="T2">      </text:span>KLAVDIJ, danski kralj</text:p>
      <text:p text:style-name="P2"><text:span text:style-name="T2">      </text:span>HAMLET, sin prejšnjega in nečak sedanjega kralja</text:p>
      <text:p text:style-name="P2"><text:span text:style-name="T2">      </text:span>POLONIJ, veliki komornk</text:p>
      <text:p text:style-name="P2"><text:span text:style-name="T2">      </text:span>HORATIO, Hamletov prijatelj</text:p>
      <text:p text:style-name="P2"><text:span text:style-name="T2">      </text:span>LAERT, Polonijev sin </text:p>
      <text:p text:style-name="P2"><text:span text:style-name="T2">      </text:span>VOLTINAND</text:p>
      <text:p text:style-name="P2"><text:span text:style-name="T2">      </text:span>KORNELIJ</text:p>
      <text:p text:style-name="P2"><text:span text:style-name="T2">      </text:span>ROZENKRANC</text:p>
      <text:p text:style-name="P2"><text:span text:style-name="T2">      </text:span>GILDENSTERN</text:p>
      <text:p text:style-name="P2"><text:span text:style-name="T2">      </text:span>OSIRIK</text:p>
      <text:p text:style-name="P2"><text:span text:style-name="T2">      </text:span>PLEMIČ</text:p>
      <text:p text:style-name="P2"><text:span text:style-name="T2">      </text:span>DUHOVNIK</text:p>
      <text:p text:style-name="P2"><text:span text:style-name="T2">      </text:span>MARCEL</text:p>
      <text:p text:style-name="P2"><text:span text:style-name="T2">      </text:span>BERNARDO</text:p>
      <text:p text:style-name="P2"><text:span text:style-name="T2">      </text:span>FRANCISKO, vojak</text:p>
      <text:p text:style-name="P2"><text:span text:style-name="T2">      </text:span>REJNOLDO, Polonijev sluga</text:p>
      <text:p text:style-name="P2"><text:span text:style-name="T2">      </text:span>IGRALCI</text:p>
      <text:p text:style-name="P2"><text:span text:style-name="T2">      </text:span>DVA BURKEŽA, grobarja</text:p>
      <text:p text:style-name="P2"><text:span text:style-name="T2">      </text:span>FORTINBRAS, norveški kraljevič</text:p>
      <text:p text:style-name="P2"><text:span text:style-name="T2">      </text:span>STOTNIK</text:p>
      <text:p text:style-name="P2"><text:soft-page-break/><text:span text:style-name="T2">      </text:span>ANGLEŠKI POSLLANCI</text:p>
      <text:p text:style-name="P2"><text:span text:style-name="T2">      </text:span>GETRUDA, danska kraljica- Hamletova mati</text:p>
      <text:p text:style-name="P2"><text:span text:style-name="T2">      </text:span>OFELIJA, Polonijeva hči</text:p>
      <text:p text:style-name="P2"><text:span text:style-name="T2">     </text:span>DVORNIKI IN DVORNICE</text:p>
      <text:p text:style-name="P2"><text:span text:style-name="T2">      </text:span>ČASTNIKI</text:p>
      <text:p text:style-name="P2"><text:span text:style-name="T2">      </text:span>VOJAKI </text:p>
      <text:p text:style-name="P2"><text:span text:style-name="T2">      </text:span>MORNARJI</text:p>
      <text:p text:style-name="P2"><text:span text:style-name="T2">      </text:span>SLI IN DRUGO SPREMSTVO</text:p>
      <text:p text:style-name="P2"><text:span text:style-name="T2">      </text:span>DUH HAMLETOVEGA OČETA</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3" meta:paragraph-count="39" meta:word-count="586" meta:character-count="3965" meta:non-whitespace-character-count="32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