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6pt" style:font-size-asian="16pt"/>
    </style:style>
    <style:style style:name="P2" style:family="paragraph" style:parent-style-name="Standard">
      <style:text-properties style:font-name="Comic Sans MS" fo:font-size="12pt" style:font-size-asian="12pt"/>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style:font-name="Comic Sans MS" fo:font-size="16pt" style:font-size-asian="16pt"/>
    </style:style>
    <style:style style:name="P7" style:family="paragraph" style:parent-style-name="Standard">
      <style:paragraph-properties fo:margin-left="0.25in" fo:margin-right="0in" fo:text-indent="0in" style:auto-text-indent="false"/>
      <style:text-properties style:font-name="Comic Sans MS" fo:font-size="12pt" style:font-size-asian="12pt"/>
    </style:style>
    <style:style style:name="P8" style:family="paragraph" style:parent-style-name="Standard">
      <style:paragraph-properties fo:margin-left="0.7417in" fo:margin-right="0in" fo:text-indent="0.2417in" style:auto-text-indent="false"/>
    </style:style>
    <style:style style:name="P9" style:family="paragraph" style:parent-style-name="Heading_20_1" style:master-page-name="Standard">
      <style:paragraph-properties fo:text-align="center" style:justify-single-word="false" style:page-number="auto"/>
    </style:style>
    <style:style style:name="T1" style:family="text">
      <style:text-properties fo:font-size="24pt" style:font-size-asian="24pt"/>
    </style:style>
    <style:style style:name="T2" style:family="text">
      <style:text-properties style:font-name="Comic Sans MS" fo:font-size="16pt" style:font-size-asian="16pt"/>
    </style:style>
    <style:style style:name="T3" style:family="text">
      <style:text-properties style:font-name="Comic Sans MS" fo:font-size="12pt" style:font-size-asian="12pt"/>
    </style:style>
    <style:style style:name="T4" style:family="text">
      <style:text-properties style:font-name="Comic Sans MS" fo:font-size="12pt" style:text-underline-style="solid" style:text-underline-width="auto" style:text-underline-color="font-color" style:font-size-asian="12pt"/>
    </style:style>
    <style:style style:name="T5" style:family="text">
      <style:text-properties style:font-name="Comic Sans MS" fo:font-size="12pt" style:text-underline-style="solid" style:text-underline-type="double" style:text-underline-width="auto" style:text-underline-color="font-color"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_GoBack"/><text:span text:style-name="T1">4.domače branje</text:span></text:h>
      <text:h text:style-name="Heading_20_1" text:outline-level="1"/>
      <text:h text:style-name="Heading_20_1" text:outline-level="1">HAMLET</text:h>
      <text:h text:style-name="Heading_20_2" text:outline-level="2">William Shakespeare</text:h>
      <text:p text:style-name="Standard"/>
      <text:p text:style-name="Standard"/>
      <text:p text:style-name="Standard"/>
      <text:p text:style-name="Standard"><text:span text:style-name="T2">Zbirka: SVETOVNI KLASIKI</text:span></text:p>
      <text:p text:style-name="Standard"><text:span text:style-name="T2">Prevod: Janko Moder</text:span></text:p>
      <text:p text:style-name="P1"/>
      <text:p text:style-name="P1"/>
      <text:list xml:id="list202026795" text:style-name="WWNum1">
        <text:list-item>
          <text:p text:style-name="P3"><text:span text:style-name="T2">Določi literarno obdobje in literarno zvrst.</text:span></text:p>
        </text:list-item>
        <text:list-item>
          <text:p text:style-name="P3"><text:span text:style-name="T2">Nariši dramski trikotnik.</text:span></text:p>
        </text:list-item>
        <text:list-item>
          <text:p text:style-name="P3"><text:span text:style-name="T2">V čem se Shakespearjove igre (tudi Hamlet) ločijo od antičnih?</text:span></text:p>
        </text:list-item>
        <text:list-item>
          <text:p text:style-name="P3"><text:span text:style-name="T2">Kaj je dramski monolog?</text:span></text:p>
        </text:list-item>
        <text:list-item>
          <text:p text:style-name="P3"><text:span text:style-name="T2">O čem spregovori Hamlet v svojem monologu na začetku 3.dejanja?</text:span></text:p>
        </text:list-item>
        <text:list-item>
          <text:p text:style-name="P3"><text:span text:style-name="T2">Zakaj se Hamlet obotavlja maščevati svojega očeta?</text:span></text:p>
        </text:list-item>
        <text:list-item>
          <text:p text:style-name="P3"><text:span text:style-name="T2">Tragedijo nekateri imenujejo tudi ´tragedija o resnici in videzu´, kako se to kaže na Danskem dvoru?</text:span></text:p>
        </text:list-item>
        <text:list-item>
          <text:p text:style-name="P3"><text:span text:style-name="T2">Ali veš kdo izreče naslednje citate in kaj pomenijo:</text:span></text:p>
        </text:list-item>
      </text:list>
      <text:p text:style-name="P5"><text:span text:style-name="T2">»svet je iz tira«</text:span></text:p>
      <text:p text:style-name="P5"><text:span text:style-name="T2">»besede, besede, besede«</text:span></text:p>
      <text:p text:style-name="P5"><text:span text:style-name="T2">»Danska je ječa«</text:span></text:p>
      <text:p text:style-name="P6"/>
      <text:p text:style-name="P6"/>
      <text:p text:style-name="P5"><text:span text:style-name="T3">1.</text:span></text:p>
      <text:p text:style-name="P5"><text:span text:style-name="T3"><text:tab/>Literarno obdobje: renesansa</text:span></text:p>
      <text:p text:style-name="P5"><text:span text:style-name="T3"><text:tab/>Literarna zvrst: tragedija</text:span></text:p>
      <text:p text:style-name="P5"><text:span text:style-name="T3">2. </text:span></text:p>
      <text:p text:style-name="P5"><text:span text:style-name="T3"><text:tab/><text:tab/><text:tab/><text:tab/><text:tab/> <text:s text:c="10"/>vrh</text:span></text:p>
      <text:p text:style-name="P7"/>
      <text:p text:style-name="P7"/>
      <text:p text:style-name="P8"><text:span text:style-name="T3"><text:s text:c="11"/>zaplet<text:tab/><text:tab/><text:tab/><text:tab/>peripetija ali preobrat</text:span></text:p>
      <text:p text:style-name="P2"><text:soft-page-break/></text:p>
      <text:p text:style-name="Standard"><text:span text:style-name="T3"><text:s text:c="10"/>sprožilni element<text:tab/><text:tab/><text:tab/><text:tab/><text:tab/> <text:s text:c="2"/>razplet</text:span></text:p>
      <text:p text:style-name="P2"/>
      <text:p text:style-name="Standard"><text:span text:style-name="T3">ekspozicija<text:tab/><text:tab/><text:tab/><text:tab/><text:tab/><text:tab/><text:tab/> <text:s text:c="3"/>odločilni element</text:span></text:p>
      <text:p text:style-name="P2"/>
      <text:p text:style-name="Standard"><text:span text:style-name="T3"><text:tab/><text:tab/><text:tab/><text:tab/><text:tab/><text:tab/><text:tab/><text:tab/><text:tab/>razsnova</text:span></text:p>
      <text:p text:style-name="P2"/>
      <text:p text:style-name="P2"/>
      <text:p text:style-name="Standard"><text:span text:style-name="T4">Ekspozicija</text:span><text:span text:style-name="T3">: je celotno prvo dejanje v katerem spoznamo osebe in njihove probleme.</text:span></text:p>
      <text:p text:style-name="Standard"><text:span text:style-name="T4">Sprožilni element:</text:span><text:span text:style-name="T3"> je prvi konflikt glavnega junaka, ki povzroči zaplet-Hamletovo srečanje z duhom očeta.</text:span></text:p>
      <text:p text:style-name="Standard"><text:span text:style-name="T4">Zaplet:</text:span><text:span text:style-name="T3"> je dogajanje od sprožilnega elementa do vrha. Dramska napetost izvira iz Hamletove negatovosti, če je duh govoril resnico.</text:span></text:p>
      <text:p text:style-name="Standard"><text:span text:style-name="T4">Vrh: </text:span><text:span text:style-name="T3">je točka, kjer problem vidimo v celoti. Junak vztraja pri svojem in je tako enakovreden nasprotniku. Zaradi vztrajnosti kasneje tudi propade pri sceni, ko se prepriča o Klavdijevi krivdi.</text:span></text:p>
      <text:p text:style-name="Standard"><text:span text:style-name="T4">Peripetija ali preobrat:</text:span><text:span text:style-name="T3"> je točka, ki sledi vrhu in povzroči razplet. Dejanje se začne obračati zoper junaka, saj začne delati usodne napake.</text:span></text:p>
      <text:p text:style-name="Standard"><text:span text:style-name="T4">Razplet: </text:span><text:span text:style-name="T3">je dogajanje od peripetije navzdol in kaže Hamletovo padanje v nesrečo.</text:span></text:p>
      <text:p text:style-name="Standard"><text:span text:style-name="T4">Odločilni element:</text:span><text:span text:style-name="T3"> tu se odloči junakova usoda ( Leartov tenutni dvom ali naj Hamleta zabode ali ne ).</text:span></text:p>
      <text:p text:style-name="Standard"><text:span text:style-name="T4">Razsnova:</text:span><text:span text:style-name="T3"> je zadnje dejanje drame. Prinese Hamletovo smrt in smrt njegovih najbližjih. </text:span></text:p>
      <text:p text:style-name="Standard"><text:span text:style-name="T5">( zasnova, zaplet, vrh, razplet, razsnova )</text:span></text:p>
      <text:p text:style-name="P2"/>
      <text:p text:style-name="Standard"><text:span text:style-name="T3">3. Razlika med Shakespearovimi in antičnimi igrami je kar precej očitna. Razlika je najbolj opazna pri tem kdo odloča o dejanjih, ki se zgodijo. V antiki so bili to bogovi in višje sile, pri Shakespearu pa o tem že odloča človek. Razlika je tudi pri trojni enotnosti-v antiki se ponavadi dejanja zgodijo na enem samem prizorišču, v krajšem času, pri Shakespearu pa je veliko različnih prizorišč, obdobje dogajanja je daljše, nastopa pa tudi bistveno več oseb kot v antiki. Tako v antičnih kot pri Shakespearovih pa zaznamo stanovsko klavzulo, saj v tragedijah igrajo ljudje iz višjih slojev ( kralji, princi,… ) ter črni humor ( bolj tragičen kot komičen ).</text:span></text:p>
      <text:p text:style-name="P2"/>
      <text:p text:style-name="Standard"><text:span text:style-name="T3">4. Monolog je posebna oblika dialoga ( ko govori samo ena oseba ). Je zaupna in iskrena oblika govora, izpoved ene same osebe, ki navadno govori o sebi. Hamleta recimo dobro spoznamo šele iz njegovih monologov, saj se pri dialogih nenehno pretvarja, dela blaznega.</text:span></text:p>
      <text:p text:style-name="P2"/>
      <text:p text:style-name="Standard"><text:span text:style-name="T3">5. “Biti, ne biti: to je tu vprašanje...”</text:span></text:p>
      <text:p text:style-name="Standard"><text:span text:style-name="T3">Hamlet spregovori o osnovnih bivansjkih vprašanjih ( življenju in smrti, aktivnosti in pasivnosti, družbenem zlu,… ). <text:s/>Razmišlja, če je bolje, da človek trpi v svoji usodi ali da se temu upre z orožjem, razmišlja tudi o smrti in samomoru. Boji se tistega, kar bo prišlo po smrti, zato noče umreti in se je pripravljen boriti s težavami tega sveta. Pokaže se njegov pogled na svet, ki ga razume kot zlo. Hamlet ugotavlja, da je človek majhen, oblast pa v rokah birokratov.</text:span></text:p>
      <text:p text:style-name="P2"><text:soft-page-break/></text:p>
      <text:p text:style-name="Standard"><text:span text:style-name="T3">6. Hamlet je zelo neodločna oseba, vedno predolgo razmišlja in ukrepati se odloči šele ko je že prepozno.</text:span></text:p>
      <text:p text:style-name="Standard"><text:span text:style-name="T3">Ko je razmišljal ali naj se maščuje očetu ali ne, ga je pred tem zadrževalo predvsem to, da bi s tem najverjetneje prizadel svojo mater, na katero je zelo navezan kljub temu, da jo sovraži in njegov razum, ki mu nikakor ne dovoli, da bi se spustil na tako nizko raven.</text:span></text:p>
      <text:p text:style-name="P2"/>
      <text:p text:style-name="Standard"><text:span text:style-name="T3">7. V življenju se ti večkrat zgodi, da se neka oseba pretvarja za nekaj, kar ni. To je prikazano tudi v tej tragediji, ko Hamletu večkrat prikrijejo resnico. En tak primer je Klavdij, ki naj bi ga imel rad, v resnici pa ga želi ubiti. Ali pa Hamletova bivša sošolca Rozenkranc in Gildenštern, ki se izdajata za njegova prijatelja, pravzaprav pa ga zasledujeta in izdajata.</text:span></text:p>
      <text:p text:style-name="P2"/>
      <text:list xml:id="list39459152" text:style-name="WWNum2">
        <text:list-item>
          <text:p text:style-name="P4"><text:span text:style-name="T3">Vse tri citate izgovori Hamlet.</text:span></text:p>
        </text:list-item>
      </text:list>
      <text:p text:style-name="Standard"><text:span text:style-name="T3">»svet je iz tira« – vse gre narobe ( ´narobe svet´ ); npr. kralj ne pride do kraljestva na legalen način, temveč mori, da lahko zavlada kraljestvu.</text:span></text:p>
      <text:p text:style-name="Standard"><text:span text:style-name="T3">»besede, besede, besede« – to odgovori Poloniju, ko ga le-ta vpraša kaj bere, s tem pa je želel povedati, da bere nekaj, kar nima nobenega posebnega pomena, da so vse skupaj le besede, ki se jih ne da zlahka uresničiti.</text:span></text:p>
      <text:p text:style-name="Standard"><text:span text:style-name="T3">»Danska je ječa« – Hamlet ima občutek, da ne more narediti ničesar, ne da bi ga kdo nadzoroval ( pravi, da je še v orehovi lupini več prostora kot v njegovem življenj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mic Sans MS" fo:font-family="'Comic Sans MS'" style:font-family-generic="roman" style:font-pitch="variable" fo:font-size="48pt" style:font-size-asian="48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omic Sans MS" fo:font-family="'Comic Sans MS'" style:font-family-generic="roman" style:font-pitch="variable" fo:font-size="28pt" style:font-size-asian="2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3" meta:paragraph-count="45" meta:word-count="740" meta:character-count="4506" meta:non-whitespace-character-count="37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