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text-properties style:font-name="Impact"/>
    </style:style>
    <style:style style:name="P3" style:family="paragraph">
      <loext:graphic-properties draw:fill="solid" draw:fill-color="#000000"/>
      <style:text-properties style:font-name="Impact"/>
    </style:style>
    <style:style style:name="T1" style:family="text">
      <style:text-properties fo:font-weight="bold" style:font-weight-asian="bold" style:font-weight-complex="bold"/>
    </style:style>
    <style:style style:name="gr1" style:family="graphic">
      <style:graphic-properties draw:stroke="solid" svg:stroke-width="0.0102in" svg:stroke-color="#000000" draw:stroke-linejoin="miter" draw:fill="solid" draw:fill-color="#000000" draw:textarea-vertical-align="middle" fo:min-height="0in" fo:min-width="0in" fo:padding-top="0.0047in" fo:padding-bottom="0.0047in" fo:padding-left="0.0047in" fo:padding-right="0.004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text:p>
      <text:p text:style-name="Standard"/>
      <text:p text:style-name="Standard"/>
      <text:p text:style-name="Standard"/>
      <text:p text:style-name="Standard"/>
      <text:p text:style-name="Standard"/>
      <text:p text:style-name="Standard"/>
      <text:p text:style-name="Standard">3. DOMAČE BRANJE</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3" svg:width="0.5807in" svg:height="0.1705in" svg:x="2.7807in" svg:y="0.0752in"><text:p text:style-name="P2">HAMLET</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HAKESPEA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oft-page-break/></text:p>
      <text:p text:style-name="Standard">Predzgodba: Danski kralj Hamlet je nekoč ubil svojega soseda, norveškega kralja Fortinbrasa, in mu vzel deželo. Čez dvajset let kralj Hamlet nenadoma umre ( umor ) in njegov brat Klavdij zasede prestol in se oženi z bratovo vdovo Gertrudo. </text:p>
      <text:p text:style-name="Standard"/>
      <text:p text:style-name="Standard">Zgodba: Naenkrat se duh umrlega kralja prikaže stražarjem in kraljeviču Hamletu in le-temu naroči, naj maščuje umor, ki ga je nad njim zagrešil brat. Prav takrat hoče maščevati svojega očeta tudi mladi Fortinbras in se s četami bliža Danski. </text:p>
      <text:p text:style-name="Standard">Hamlet hoče sam dognati resnico o očetovi smrti, zato hlini blaznost. Kralj Klavdij in komornik Polonij slutita njegovo zanko, zato ga preskušata z Ofelijo ( če je zblaznel zaradi neuslišane ljubezni do nje ). Hamlet pa jima odgovori s svojim poskusom: potujočim igralcem zapove, naj zaigrajo pred kraljem prizor, ki spominja na umor njegovega očeta. Klavdij se izda, da je morilec, in Hamlet se sklene maščevati. Pomotoma zabode Polonija, Ofelijinega očeta. Kralj Klavdij na videz poskrbi, da bi se Hamletov zločin zabrisal, zato pošlje Hamleta na Angleško, a spremljevalcema ( mladostna Hamletova prijatelja Goldenstern in Rozenkranc ) naroči, naj ga umorita. Vendar Hamlet uide pasti, da pobiti spremljevalce ( ponaredi kraljevo pismo ) in se vrne na Dansko. Med tem je Ofelija od žalosti za umrlim očetom zblaznela in se utopila, njen brat Laert pa pride iz Pariza, da bi maščeval očetovo smrt. </text:p>
      <text:p text:style-name="Standard">Ko kralj Klavdij zagleda Hamleta in sprevidi, da mu je naklep spodletel, nagovori Laerta, naj v dvoboju s Hamletom uporabi zastrupljen meč, sam pa sklene dati Hamletu zastrupljeno pijačo. Med dvobojem borilca nenamenoma zamenjata meča in tako sta - oba ranjena - zapisana smrti. Kraljica pomotoma izpije strup, namenjen Hamletu, in umre. Hamlet spozna stričeve zločine in ga zabode z zastrupljenim mečem. Maščevanje je izpolnjeno, mladi Fortinbras zasede prestol.</text:p>
      <text:p text:style-name="Standard"/>
      <text:p text:style-name="Standard">Po razgovoru z očetom pa se zbere vsa njegova volja v eno: razkrinkati zločin in maščevati očeta. S tem sklepom je ekspozicija tragedije končana. Kmalu Hamlet zapriseže prijatelje, naj ga ne izdajo, čeprav se bo čudno vedel <text:s/>Hamlet napove, da bo igral in hlinil, če en čudaka pa vsaj blazneža. Prva opazi Ofelija in pripoveduje očetu, kako se Hamlet čudno vede z njo. Polonij je prepričan, da je zblaznel zaradi ljubezni do nje. Vse to pove kralju, ki ne verjame tej zgodbi. Pokliče Rozenkranca in Glidensterna, naj vohunita za njim. Zviti Hamlet, ki igra blaznika, najprej razkrinka Rozenkranca in Gildensterna, nastopa brije norce iz Polonija, ki mu niti kralj niti kraljica nista verjela. Sklenila sta prisluškovat pogovoru med Hamletom in Ofelijo. Hamleta nenadoma prevzame otožnost, nobenega življenja ni več v njem. Želi si le še umreti. <text:s/>Tu tudi nastopi njegov monolog: »biti al ne biti.« Iz katerega lahko razberemo, da ne zaupa nobenemu več, niti Ofeliji, ki jo je ljubil. </text:p>
      <text:p text:style-name="Standard">Hamlet kmalu pripravi igro »Umor Gonzaga«, ki prikazuje skoraj identičen umor, kot se je zgodil njegovemu očetu. To naj bi bila past za kralja, saj je bil Hamlet prepričan, da se bo izdal in tudi se. <text:s/>Tako je prepričan, da je kralj morilec in pripravljen ga je ubiti. Toda, ko ga pri materi zabode skozi zaveso, ubije Ofelijinega očeta, Polonija. Kralj, zaradi zločina, pošlje Hamleta v Anglijo, z mladostnima prijateljema, katerima je naročil naj ga ubijeta. Vendar Hamlet uide pasti, da pobiti spremljevalce in se vrne na Dansko. Med tem je Ofelija od žalosti za umrlim očetom zblaznela in se utopila, njen brat Laert pa pride iz Pariza, da bi maščeval očetovo smrt. </text:p>
      <text:p text:style-name="Standard">Ko kralj vidi, da se je Hamlet tudi tokrat rešil, naščuva Laerta proti njemu. Pri dvoboju naj bi bila konica njegovega meča zastrupljena in tudi v čašo iz katere naj bi Hamlet pil je polna strupa. Toda strup popije mati, ki ni vedela za zvijačo kralja in umre. Med dvobojem pride tudi do izmenjave mečev in med dvobojem se ranita oba, toda Hamlet vseeno zmaga. Tik preden ubije svojega nasprotnika, mu ta izda, da je kralj naklepal vso zvijačo in je neizbežno kriv. Hamlet z zastrupljenim mečem zabode kralja. Tudi ranjenemu Hamletu pojenjajo moči in kmalu umre v naročju prijatelja Horacija. Maščevanje je izpolnjeno in konec kakor je značilno za Shakespearova <text:s/>dela – tragiče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Dogajalni kraj:</text:span></text:p>
      <text:p text:style-name="Standard"/>
      <text:p text:style-name="Standard">Dogajalni prostori so v Hamletu zelo razsežni. Segajo en le v različne dele mesta, strani države, ampak celo v različne dežele. </text:p>
      <text:p text:style-name="Standard"><text:soft-page-break/>Tragedija se prične v gradu, za katerega bi lahko rekli, da je pravzaprav vzrok vseh nesreč. Saj zgodbe ne bi bilo, če se kralj ne bi toliko gnal za prestol in slavo in pri tem ubil prejšnjega, pravičnega kralja. Izmenjujejo se različni deli gradu, dvorane, sobane, sploh pa terasa, ki je vsekakor najbolj razburljiv grajski kraj…</text:p>
      <text:p text:style-name="Standard">Bralec se emd branjem preseli tudi k Poloniju in vnnjegove prostore, v prostore naraave, kot je danska ravnica, seveda pa so najbolj ganljivi trenutki na pokopališču. Hamlet prav s svojim spreminjanjem dogajalnih prosotrov ponuja zanimivo in razgibano branje. Prav tako je mnogo prostorov vključenih le v besednih zvezah, ne pa tudi v prizorih. Toda tudi te zahtevajo bistro predstavo. <text:s text:c="2"/></text:p>
      <text:p text:style-name="Standard">Toda za glavni dogajalni kraj naj bi se štel danski dvor. Elsinor.</text:p>
      <text:p text:style-name="Standard"/>
      <text:p text:style-name="Standard"/>
      <text:p text:style-name="Standard"><text:span text:style-name="T1">Opis oseb:</text:span></text:p>
      <text:p text:style-name="Standard"/>
      <text:p text:style-name="Standard">OFELIJA :</text:p>
      <text:p text:style-name="Standard">Je zelo navezana na brata in spoštuje njegove nasvete. Deluje bistro, odrezavo.</text:p>
      <text:p text:style-name="Standard">Tudi ona je orodje v rokah očeta in kralja. Je zvesta hči in sledi očetovim ukazom. Ne razume Hamleta in mu ne nudi moralne podpore v trenutku, ko jo ta najbolj potrebuje. V resnici ima verjetno Hamleta rada, a nič ne stori. Je ženska brez lastne volje, krhka, žrtev avtoritativnega očeta, vzgojena v poslušnost moškemu. Tudi do Hamleta ima odnos podrejene dvorjanke. Z njim se pogovarja kot z vladarjem in je do njega <text:s/>ustrežljiva. Vse to jo zlomi, preveč trpi in proti koncu zblazni.</text:p>
      <text:p text:style-name="Standard"/>
      <text:p text:style-name="Standard">LAERT : <text:s text:c="2"/></text:p>
      <text:p text:style-name="Standard">Zelo skrben do sestre, svari jo pred Hamletom, opozarja na stanovsko razliko </text:p>
      <text:p text:style-name="Standard">Po očetovi smrti ga razjedata žalost in srd ter ga delata nepremišljenega in maščevalnega. Pusti se manipulirati Klavdiju, ki mu pomaga pri maščevanju.</text:p>
      <text:p text:style-name="Standard">Je brez morale, vendar pa je človek dejanj.</text:p>
      <text:p text:style-name="Standard"/>
      <text:p text:style-name="Standard">KLAVDIJ :</text:p>
      <text:p text:style-name="Standard">Je spreten govornik. Vedno daje vtis, da je preudaren, vendar je pretkan in zna tudi laskati; daje vtis, da mu je država prva skrb. Svojim podrejenim je naklonjen in jim rad ustreže. O vsem se hoče sam prepričati in ne verjame nobenemu. Do Hamleta je pokroviteljski in očetovski, navsezadnje pa se mu tudi <text:s/>prilizuje. Spretno zna igrati in zavajati, Hamlet pa ga prepozna kot smehljajočega lopova.</text:p>
      <text:p text:style-name="Standard">Njegov značaj je globoko sovražen: pred dvorjani igra ljubezen do nečaka (odvrniti želi sum, da je morilec njegovega očeta in tudi želi pridobiti priljubljenost, ki je sedaj namenjena Hamletu), čuti se mogočnega (bučno proslavljanje, ljubi zunanji blišč).</text:p>
      <text:p text:style-name="Standard">Kljub vsemu pa ga muči vest. Tolažbo išče v veri, a njegova molitev je prazna. Ko pride Laert, da bi se maščeval, obžaluje, da ni že prej ukrepal. Pot, da se Hamleta znebi, mu olajša prav on, ki je poln maščevalnosti.</text:p>
      <text:p text:style-name="Standard">Ob Ofejini blaznosti je videti resnično prizadet. Pred Gertudo hlini ljubezen do Hamleta in je na videz razumevajoč, v resnici pa ga pošilja v smrt. Njegova podlost se pokaže, ko z Laertom načrtuje Hamletov umor. Z njim spretno manipulira. Nasploh zna on stvari obrniti sebi v prid, a njegov položaj v državi ni trden. Laert skoraj vzdigne upor in ljudstvo kliče k novim volitvam za kralja. Klavdij se tega seveda boji.</text:p>
      <text:p text:style-name="Standard"/>
      <text:p text:style-name="Standard"><text:span text:style-name="T1">Hamletov odnos do matere:</text:span></text:p>
      <text:p text:style-name="Standard">Hamlet je prizadet in razočaran zaradi materine hitre poroke. Njeno dejanje se mu zdi neznosno, saj mati pokaže, da je značajsko šibka oseba, plehka in čustveno prazna. Njena nezvestoba ga sili k brezumju. To svojo prizadetost ji pokaže v pogovoru, vendar ga ona ne razume. Opozarja jo pred Klavdijem,a ona je še vedno zaupljiva do moža.V pogovoru Hamlet pred njo ne hlini blaznosti; ko pa vidi, da mu mati ne verjame, se začne iz nje norčevati. Vidi jo kot brezčutno, topo žensko, ki se predaja strastem in jo poziva k čistejšemu življenju in spokori.</text:p>
      <text:p text:style-name="Standard"/>
      <text:p text:style-name="Standard"><text:span text:style-name="T1">Hamletov odnos do Ofelije:</text:span></text:p>
      <text:p text:style-name="Standard">Hamlet jo je resnično ljubil, računal je na njeno pomoč, vendar pa je vedel, da ji ne sme zaupati, ker bi ona o vsem poročala očetu. Ve, da je Ofelija orodje v rokah očeta in Klavdija. Ofelija je Hamleta ljubila,a je bila preveč pod vplivom moških v svoji družini, ki ji uspejo dokazati, da jo hoče Hamlet le izkoristiti. Vendar njegovi nameni niso bili taki. Ofelijo je ljubil, morda je bil le preveč okupiran z drugimi stvarmi, da bi ji to pokazal ob pravem trenutk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Salutation" style:family="paragraph" style:parent-style-name="Standard" style:next-style-name="Standard" style:default-outline-level=""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33" meta:word-count="1379" meta:character-count="8364" meta:non-whitespace-character-count="6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