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7479in"/>
    </style:style>
    <style:style style:name="Table1.B" style:family="table-column">
      <style:table-column-properties style:column-width="4.7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#ff00ff" fo:font-weight="bold" style:font-size-asian="36pt" style:font-weight-asian="bold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ff" style:text-underline-style="solid" style:text-underline-width="auto" style:text-underline-color="#ff00ff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00ff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#ff00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083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4689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margin-left="0.4898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4898in" fo:margin-right="0in" fo:text-align="justify" style:justify-single-word="false" fo:text-indent="0in" style:auto-text-indent="false" fo:break-before="page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957in" fo:margin-right="0in" fo:text-align="justify" style:justify-single-word="false" fo:text-indent="-0.2957in" style:auto-text-indent="false"/>
    </style:style>
    <style:style style:name="P15" style:family="paragraph" style:parent-style-name="Standard">
      <style:paragraph-properties fo:margin-left="0.6898in" fo:margin-right="0in" fo:text-align="justify" style:justify-single-word="false" fo:text-indent="-0.198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36pt" style:text-underline-style="solid" style:text-underline-width="auto" style:text-underline-color="#ff00ff" fo:font-weight="bold" style:font-size-asian="36pt" style:font-weight-asian="bold" style:font-size-complex="36pt"/>
    </style:style>
    <style:style style:name="T1" style:family="text">
      <style:text-properties fo:color="#ff00ff" fo:font-size="36pt" style:text-underline-style="solid" style:text-underline-width="auto" style:text-underline-color="#ff00ff" fo:font-weight="bold" style:font-size-asian="36pt" style:font-weight-asian="bold" style:font-size-complex="36pt"/>
    </style:style>
    <style:style style:name="T2" style:family="text">
      <style:text-properties fo:color="#ff00ff" fo:font-size="28pt" style:text-underline-style="solid" style:text-underline-width="auto" style:text-underline-color="#ff00ff" fo:font-weight="bold" style:font-size-asian="28pt" style:font-weight-asian="bold" style:font-size-complex="28pt"/>
    </style:style>
    <style:style style:name="T3" style:family="text">
      <style:text-properties fo:color="#ff00ff" fo:font-size="26pt" style:text-underline-style="solid" style:text-underline-width="auto" style:text-underline-color="#ff00ff" style:font-size-asian="26pt" style:font-size-complex="26pt"/>
    </style:style>
    <style:style style:name="T4" style:family="text">
      <style:text-properties fo:color="#ff00ff" style:text-underline-style="solid" style:text-underline-width="auto" style:text-underline-color="#ff00ff" fo:font-weight="bold" style:font-weight-asian="bold"/>
    </style:style>
    <style:style style:name="T5" style:family="text">
      <style:text-properties fo:color="#ff00ff" style:text-underline-style="none" fo:font-weight="bold" style:font-weight-asian="bold"/>
    </style:style>
    <style:style style:name="T6" style:family="text">
      <style:text-properties style:text-underline-style="solid" style:text-underline-width="auto" style:text-underline-color="#ff00ff"/>
    </style:style>
    <style:style style:name="T7" style:family="text">
      <style:text-properties style:text-underline-style="solid" style:text-underline-width="auto" style:text-underline-color="#ff00ff" fo:font-weight="bold" style:font-weight-asian="bold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"/>
      <text:p text:style-name="P1"/>
      <text:p text:style-name="P2"><text:span text:style-name="T1">HAMLET</text:span></text:p>
      <text:p text:style-name="P3"/>
      <text:p text:style-name="P3"/>
      <text:p text:style-name="P3"/>
      <text:p text:style-name="P2"><text:span text:style-name="T2">WILLIAM SKAKESPEARE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ANALIZA DOMAČEGA BRANJA</text:span></text:p>
      <text:p text:style-name="P4"/>
      <text:p text:style-name="P6"><text:span text:style-name="T6">1. vprašanje:</text:span><text:span text:style-name="T7"> </text:span><text:span text:style-name="T4">SHAKESPEARE IN ČAS</text:span><text:span text:style-name="T6">:</text:span></text:p>
      <text:p text:style-name="P10"><text:soft-page-break/><text:span text:style-name="T8">William Shakespeare je živel v obdobju rensanse (1564 - 1616). V času njegovega delovanja je bila vsa pozornost nagnjena k občudovanju narave in človeka, pomembno vlogo so imela tudi čustva. Vse to je vplivalo na tedajšne ustvarjalce, tudi na Shakespearja.</text:span></text:p>
      <text:p text:style-name="P9"/>
      <text:p text:style-name="P6"><text:span text:style-name="T6">2. vprašanje:</text:span><text:span text:style-name="T7"> </text:span><text:span text:style-name="T4">SHAKESPEARJEVO VPRAŠANJE</text:span><text:span text:style-name="T6">:</text:span></text:p>
      <text:p text:style-name="P10"><text:span text:style-name="T8">Podobno kot pri Homerju se pojavlja tudi pri Shakespearju vprašanje, dvom o avtorstvu dela – Hamleta.</text:span></text:p>
      <text:p text:style-name="P9"/>
      <text:p text:style-name="P6"><text:span text:style-name="T6">3. vprašanje: </text:span><text:span text:style-name="T4">SNOVI SHAKESPEARJEVIH DRAM</text:span><text:span text:style-name="T6">:</text:span></text:p>
      <text:p text:style-name="P10"><text:span text:style-name="T8">Shakespeare je jemal snov iz sntike, srednjeveških legend, kronik, … </text:span></text:p>
      <text:p text:style-name="P9"/>
      <text:p text:style-name="P6"><text:span text:style-name="T6">4. vprašanje: </text:span><text:span text:style-name="T4">SNOVNO OZADJE HAMLETOVSKEGA MOTIVA</text:span><text:span text:style-name="T6">:</text:span></text:p>
      <text:p text:style-name="P10"><text:span text:style-name="T8">Snov je vzeta iz <text:s/>dela Zgodovina Danske iz 12. Stol., ki ga je napisal Saxo Grammaticus in iz dela neznanega avtorja, Pra – Hamlet.</text:span></text:p>
      <text:p text:style-name="P11"><text:span text:style-name="T6">5. vprašanje: </text:span><text:span text:style-name="T4">GLAVNI PROTAGONISTI IN ANTAGONISTI</text:span><text:span text:style-name="T6">:<text:tab/>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5">HAMLET</text:span></text:p>
          </table:table-cell>
          <table:table-cell table:style-name="Table1.A1" office:value-type="string">
            <text:p text:style-name="P6"><text:span text:style-name="T8">danski princ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DUH</text:span></text:p>
          </table:table-cell>
          <table:table-cell table:style-name="Table1.A1" office:value-type="string">
            <text:p text:style-name="P6"><text:span text:style-name="T8">duh Hamletovega pokojnega očeta, kralja Dansk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GERTRUDA</text:span></text:p>
          </table:table-cell>
          <table:table-cell table:style-name="Table1.A1" office:value-type="string">
            <text:p text:style-name="P6"><text:span text:style-name="T8">kraljica, Hamletova mati, po smrti Hamleta, se poroči z Klavdijem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KLAVDIJ</text:span></text:p>
          </table:table-cell>
          <table:table-cell table:style-name="Table1.A1" office:value-type="string">
            <text:p text:style-name="P6"><text:span text:style-name="T8">danski kralj po Hamletovi smrti, stric mlajšega Hamlet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POLONIJ</text:span></text:p>
          </table:table-cell>
          <table:table-cell table:style-name="Table1.A1" office:value-type="string">
            <text:p text:style-name="P6"><text:span text:style-name="T8">državni svetni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OFELIJA</text:span></text:p>
          </table:table-cell>
          <table:table-cell table:style-name="Table1.A1" office:value-type="string">
            <text:p text:style-name="P6"><text:span text:style-name="T8">Polonijeva hči, zaljubljena v Hamleta, Hamletova ljubeze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LEART</text:span></text:p>
          </table:table-cell>
          <table:table-cell table:style-name="Table1.A1" office:value-type="string">
            <text:p text:style-name="P6"><text:span text:style-name="T8">Polonijev si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HORACIJ</text:span></text:p>
          </table:table-cell>
          <table:table-cell table:style-name="Table1.A1" office:value-type="string">
            <text:p text:style-name="P6"><text:span text:style-name="T8">Hamletov prijatelj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OSKIR</text:span></text:p>
          </table:table-cell>
          <table:table-cell table:style-name="Table1.A1" office:value-type="string">
            <text:p text:style-name="P6"><text:span text:style-name="T8">dvorja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RANALDO</text:span></text:p>
          </table:table-cell>
          <table:table-cell table:style-name="Table1.A1" office:value-type="string">
            <text:p text:style-name="P6"><text:span text:style-name="T8">Polonijev služabni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VORTEMAND, KORNELIJ</text:span></text:p>
          </table:table-cell>
          <table:table-cell table:style-name="Table1.A1" office:value-type="string">
            <text:p text:style-name="P6"><text:span text:style-name="T8">poslanika na Norveškem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MARCELJ, BERNARD, FRANCISCO</text:span></text:p>
          </table:table-cell>
          <table:table-cell table:style-name="Table1.A1" office:value-type="string">
            <text:p text:style-name="P6"><text:span text:style-name="T8">stražarji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ROZENKRANC, AGILDENSTERN</text:span></text:p>
          </table:table-cell>
          <table:table-cell table:style-name="Table1.A1" office:value-type="string">
            <text:p text:style-name="P6"><text:span text:style-name="T8">Hamletova prijatelja, tovariš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FORTINBRAS</text:span></text:p>
          </table:table-cell>
          <table:table-cell table:style-name="Table1.A1" office:value-type="string">
            <text:p text:style-name="P6"><text:span text:style-name="T8">norveški princ</text:span></text:p>
          </table:table-cell>
        </table:table-row>
      </table:table>
      <text:p text:style-name="P9"/>
      <text:p text:style-name="P6"><text:span text:style-name="T6">6. vprašanje: </text:span><text:span text:style-name="T4">HAMLETOV ZNAČAJ / ODNOS DO OSEB</text:span><text:span text:style-name="T6">:</text:span></text:p>
      <text:p text:style-name="P10"><text:span text:style-name="T8">Hamletov značaj je precej razmišljajoč, filozofski, negotov, … je glavni protagonist drame, ki je ves čas nagnjen k maščevanju smrti svojega očeta. O tem skozi dramo ves čas razmišlja, zbira dokaze, in se na koncu končno odloči za maščevanje.</text:span></text:p>
      <text:p text:style-name="P12"><text:span text:style-name="T6">7. vprašanje: </text:span><text:span text:style-name="T4">HAMLET, KOT POZITIVEN/NEGATIVEN LIK DRAME</text:span><text:span text:style-name="T6">:</text:span></text:p>
      <text:p text:style-name="P10"><text:span text:style-name="T8">Hamlet je pozitiven lik. To lahko razberemo iz njegovega večnega razmišljanja, zbiranja dokazov in na koncu maščevanja, vse z namenom da bi bilo zadoščeno pravici.</text:span></text:p>
      <text:p text:style-name="P9"/>
      <text:p text:style-name="P6"><text:span text:style-name="T6">8. vprašanje: </text:span><text:span text:style-name="T4">HAMLETOV ODNOS DO SVETA IN ČLKOVEKA V NJEM, ŽIVLJENJA</text:span><text:span text:style-name="T6">:</text:span></text:p>
      <text:p text:style-name="P10"><text:span text:style-name="T8">Pesimistični Hamlet je razočaran nad svetom in ljudmi v njem, ki ne spoštujejo morale, jas pravi: ‘‘Kako moreč, postan, nesmiseln in pust se kaže v vsem mi ta svet!’’. Potre ga, ko ugotovi da je edini, ki zares žaluje po očetovi smrti, še posebej pa zameri Prav svoji <text:s/>materi, ko se ponovno poroči z njegovim stricem.</text:span></text:p>
      <text:p text:style-name="P9"/>
      <text:p text:style-name="P6"><text:span text:style-name="T6">9. vprašanje: </text:span><text:span text:style-name="T4">OSEBI, KI MAŠČUJETA OČETOVO SMRT</text:span><text:span text:style-name="T6">:</text:span></text:p>
      <text:p text:style-name="P7"><text:span text:style-name="T8"><text:tab/></text:span></text:p>
      <text:p text:style-name="P6"><text:span text:style-name="T6">10. vprašanje: </text:span><text:span text:style-name="T4">ZAKAJ JE DRAMA TRAGEDIJA</text:span><text:span text:style-name="T6">:</text:span></text:p>
      <text:p text:style-name="P13"><text:span text:style-name="T8">Dramo označimo za tragično zato, ker v njej na koncu umre glavna oseba – Hamlet.</text:span></text:p>
      <text:p text:style-name="P9"/>
      <text:p text:style-name="P6"><text:span text:style-name="T6">11. vprašanje: </text:span><text:span text:style-name="T4">‘‘BITI’’ ALI ‘‘NE BITI’’?</text:span><text:span text:style-name="T7"> </text:span><text:span text:style-name="T6">:</text:span></text:p>
      <text:p text:style-name="P10"><text:span text:style-name="T8">Hamlet se je z vprašanjem ‘‘biti ali nebiti’’ spraševal o smiselnosti življenja, ki ga živi. Biti pomeni zanj živeti in trpeti muke, nebiti pa pomeni umreti. S tem se je porodilo novo vprašanje, vprašanje o onostranstvu.</text:span></text:p>
      <text:p text:style-name="P9"/>
      <text:p text:style-name="P6"><text:span text:style-name="T6">12. vprašanje: PRIMERJAVA - ANTIGONA IN HAMLET:</text:span></text:p>
      <text:p text:style-name="P14"><text:span text:style-name="T8">a) </text:span><text:span text:style-name="T4">JE PRI SHAKESPEARJU DEJANJE TAKO ZELO ENOTNO KOT PRI ANTOGONI</text:span><text:span text:style-name="T8">:</text:span></text:p>
      <text:p text:style-name="P10"><text:span text:style-name="T8">Shakespeare pri svojem delu ni upošteval take enotnosti, kot jo lahko opazimo pri Antigoni.</text:span></text:p>
      <text:p text:style-name="P12"><text:span text:style-name="T8">b) </text:span><text:span text:style-name="T4">ŠTEVILO NASTOPAJOČIH, OBSEG V ENI IN V DRUGI DRAMI</text:span><text:span text:style-name="T8">:</text:span></text:p>
      <text:p text:style-name="P10"><text:span text:style-name="T8">Hamlet je daljši po obsegu in v njem nastopa več oseb kot pa pri Antigoni.</text:span></text:p>
      <text:p text:style-name="P6"><text:span text:style-name="T8">c)</text:span><text:span text:style-name="T4">ČASOVNO KRAJŠE/DALŠE RAZDOBJE HAMLETA/ANTIGONE</text:span><text:span text:style-name="T8">:</text:span></text:p>
      <text:p text:style-name="P6"><text:span text:style-name="T8"><text:tab/>Hamlet poteka v časovno daljšem razdobju kot antigona. </text:span></text:p>
      <text:p text:style-name="P14"><text:span text:style-name="T8">č) </text:span><text:span text:style-name="T4">PRIZORIŠČE DOGAJANJ PRI HAMLETU, V PRIMERJAVI Z ANTIGONO</text:span><text:span text:style-name="T8">:</text:span></text:p>
      <text:p text:style-name="P10"><text:span text:style-name="T8">Prizorišče pri hamletu se vas čas spreminja, kar pa pri antigoni ni opaziti.</text:span></text:p>
      <text:p text:style-name="P9"/>
      <text:p text:style-name="P6"><text:span text:style-name="T8">Shakespearjev Hamlet nebi ustrezal Aristotlovem načelu <text:s/>‘‘dobre’’ drame, namreč Shakespeare je raje upošteval načelo o enotnosti dejanj.</text:span></text:p>
      <text:p text:style-name="P9"/>
      <text:p text:style-name="P6"><text:span text:style-name="T6">13. vprašanje: </text:span><text:span text:style-name="T4">HAMLET, SINTETIČNA / ANALITIČNA DRAMA</text:span><text:span text:style-name="T6">:</text:span></text:p>
      <text:p text:style-name="P13"><text:span text:style-name="T8">Drama je tako sintetična kot analitična. Dokaz za to so dogodki, ki si kronološko sledijo ter poseg v preteklost, torej umor hamletovega očeta.</text:span></text:p>
      <text:p text:style-name="P4"/>
      <text:p text:style-name="P8"><text:span text:style-name="T6">14. </text:span><text:span text:style-name="T4">MISLI IN CITATI</text:span><text:span text:style-name="T6">:</text:span></text:p>
      <text:p text:style-name="P6"><text:span text:style-name="T8"><text:tab/>- ‘‘Biti, nebiti: to je tu vprašanje.’’</text:span></text:p>
      <text:p text:style-name="P6"><text:span text:style-name="T8"><text:tab/>- ‘‘Besede brez misli ne grejo v nebo.’’</text:span></text:p>
      <text:p text:style-name="P15"><text:span text:style-name="T8">- ‘‘Krvav zločin. Skoraj tako grd, mati, kot ubiti kralja in se svaku dati.’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68" meta:word-count="576" meta:character-count="3745" meta:non-whitespace-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