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Palatino Linotype"/>
    </style:style>
    <style:style style:name="T2" style:family="text">
      <style:text-properties style:font-name="Palatino Linotype" fo:font-size="14pt"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style:text-underline-style="solid" style:text-underline-width="auto" style:text-underline-color="font-color"/>
    </style:style>
    <style:style style:name="T5" style:family="text">
      <style:text-properties style:font-name="Palatino Linotype" fo:font-style="italic" style:font-style-asian="italic"/>
    </style:style>
    <style:style style:name="T6" style:family="text">
      <style:text-properties style:font-name="Palatino Linotype" style:font-name-complex="Lucida Sans Unico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William Shakespeare: HAMLET</text:span></text:p>
      <text:p text:style-name="P2"/>
      <text:p text:style-name="P1"/>
      <text:p text:style-name="Standard"><text:span text:style-name="T3">ČAS NASTANKA: </text:span><text:span text:style-name="T1">Elizabetansko gledališče z baročnimi potezami</text:span><text:span text:style-name="T3"> </text:span></text:p>
      <text:p text:style-name="Standard"><text:span text:style-name="T3">OBLIKA DELA:</text:span><text:span text:style-name="T1"> tragedija</text:span></text:p>
      <text:p text:style-name="Standard"><text:span text:style-name="T3">DOGAJALNI PROSTOR IN ČAS: </text:span><text:span text:style-name="T1">Dogaja se na danskem dvoru. Prizorišče se od prizora do prizora spreminja (vendar se vse dogaja znotraj gradu Elsinor ali na terasi pred njim, le enkrat <text:s/>je prizorišče na ravnici pred gradom). Ni enotnega časa, saj je le-ta nedoločljiv oz. težko določljiv - več tednov ali mesecev.</text:span></text:p>
      <text:p text:style-name="P2"/>
      <text:p text:style-name="Standard"><text:span text:style-name="T3">KNJIŽEVNE OSEBE, NJIHOV ZNAČAJ, DRUŽBENI POLOŽAJ, ŽIVLJ. NAZOR:</text:span></text:p>
      <text:p text:style-name="Standard"><text:span text:style-name="T4">HAMLET:</text:span><text:span text:style-name="T1"> Je občutljiv; zunanjost mu ni pomembna; ljubi svojega očeta in je močno prizadet ob njegovi smrti. Materi zameri poroko s stricem. Zave se, da so odnosi med ljudmi površni, zaigrani. Nadalje se zaveda, da vlada na dvoru hinavstvo; ni prave ljubezni, zvestobe, niti iskrenega žalovanja. Razočaran je nad svetom in materjo. Le očeta ceni in spoštuje. Zaradi razočaranosti nad svetom in zaradi hinavstva, ki v njem vlada, hlini blaznost. Sicer je pa v maščevanju pasiven in si očita strahopetnost, neodločnost, obotavljivost in brezčutnost. Kljub dokazu še vedno odlaša maščevanje, a se izkaže tudi kot človek dejanja (zabode Polonija, v smrt pošlje Rozenkranca in Gildensterna). Zdi se mi, da mu vzdevek <text:s/>“plemeniti danski kraljevič” po eni strani ustreza, po drugi pa ne. Plemenit je v tem pogledu, da se je maščeval za očetovo smrt, kar je bilo po plemiškem kodeksu verjetno nekaj plemenitega. Vendar pa se mi njegovo dejanje ne zdi plemenito, saj je za dosego svojega cilja šel tudi preko nedolžnih trupel in se ni ravnal v skladu z krščanskimi zapovedmi. </text:span></text:p>
      <text:p text:style-name="Standard"><text:span text:style-name="T4">OFELIJA:</text:span><text:span text:style-name="T1"> Je zelo navezana na brata in spoštuje njegove nasvete. Deluje bistro, odrezavo. Tudi ona je orodje v rokah očeta in kralja. Je zvesta hči in sledi očetovim ukazom. Ne razume Hamleta in mu ne nudi moralne podpore v trenutku, ko jo ta najbolj potrebuje. V resnici ima verjetno Hamleta rada, a nič ne stori. Je ženska brez lastne volje, krhka, žrtev avtoritativnega očeta, vzgojena v polsušnost moškemu. </text:span></text:p>
      <text:p text:style-name="Standard"><text:span text:style-name="T4">POLONIJ:</text:span><text:span text:style-name="T1"> Je dvorni svetnik. Ima očetovske poteze. Izkaže se kot človek, ki vse ve oz. ima na vse odgovor in ravno v tem je omejen. Je stvaren človek, ki s čustvi noče imeti opravka in tudi Ofelije ni pripravljen razumeti. Njena čustva do Hamleta spregleda, zanj niso pomembna. Je pretkan, hinavski, potuhnjen, sumničav do vseh, nezaupljiv celo do lastnega sina, vdan kralju, spleta zanke drugim, vohlja in veliko besediči. Shakespeare mu je dal humoren značaj - vse ve, vse mu je jasno in ima veliko komičnih potez.</text:span></text:p>
      <text:p text:style-name="Standard"><text:span text:style-name="T4">LAERT:</text:span><text:span text:style-name="T1"> Zelo skrben do sestre, svari jo pred Hamletom, opozarja na stanovsko razliko - nastopi kot pokroviteljski, bolj izkušen brat. Po očetovi smrti ga razjedata žalost in srd ter ga delata nepremišljenega in maščevalnega. Pusti se manipulirati Klavdiju, ki mu pomaga pri maščevanju. Je brez morale, vendar pa je človek dejanj.</text:span></text:p>
      <text:p text:style-name="Standard"><text:span text:style-name="T4">KLAVDIJ: </text:span><text:span text:style-name="T1">Je spreten govornik. Vedno daje vtis, da je preudaren, vendar je pretkan in zna tudi laskati; daje vtis, da mu je država prva skrb. O vsem se hoče sam prepričati in na besedo nič ne verjame. Do Hamleta je pokroviteljski in očetovski, navsezadnje pa se mu tudi <text:s/>prilizuje. Spretno zna igrati in zavajati, Njegov značaj je globoko sovražen: pred dvorjani igra ljubezen do nečaka, čuti se mogočnega. Duh ga označi kot prešuštno, krvosramno zver s </text:span><text:soft-page-break/><text:span text:style-name="T1">čarljivim umom in izdajalskim darom - je razumski človek. Kljub vsemu pa ga muči vest. Tolažbo išče v veri, a njegova molitev je prazna. Pred Gertudo hlini ljubezen do Hamleta in je na videz razumevajoč, v resnici pa ga pošilja v smrt.</text:span></text:p>
      <text:p text:style-name="Standard"><text:span text:style-name="T4">GETRUDA:</text:span><text:span text:style-name="T1"> Ob moževi smrti ni preveč prizadeta in Hamleta odvrača od žalovanja. Je brez lastne volje, pasivna, podrejena Klavdiju in čustveno plitka. K Hamletu pristopa z materinsko skrbjo. Je problematična, ker ne vemo točno, kaj misli. Duh jo razkrinka in, češ da je</text:span><text:span text:style-name="T5"> “…na</text:span><text:span text:style-name="T1"> </text:span><text:span text:style-name="T5">oko krepostna...”</text:span><text:span text:style-name="T1">. Odnos do obeh mož priča o njeni površnosti v človeških odnosih. Njena vloga pri umoru ni razjasnjena.</text:span></text:p>
      <text:p text:style-name="P2"/>
      <text:p text:style-name="Standard"><text:span text:style-name="T3">TEMA IN PROBLEM DELA:</text:span><text:span text:style-name="T1"> <text:s/>Glavni problem, ki je v Hamletu izpostavljen, je Hamletovo vprašanje: ''Ali imam pravico ubijati, pa čeprav iz maščevanja?'' Gre za tako rekoč standardno vprašanje, ki si ga zastavljamo že od svetega pisma dalje. </text:span></text:p>
      <text:p text:style-name="P2"/>
      <text:p text:style-name="Standard"><text:span text:style-name="T3">POSEBNOSTI V ZGRADBI, JEZIKU IN NAČINU IZRAŽANJA</text:span><text:span text:style-name="T1">: </text:span><text:span text:style-name="T6">Delo je pisano v verzih. Dialogi so prepojeni s čustvi in razumom. Dvogovora je veliko, ponavljanja dosti, pride tudi do zamenjave besednega reda. </text:span></text:p>
      <text:p text:style-name="P2"/>
      <text:p text:style-name="Standard"><text:span text:style-name="T3">OSEBNO RAZUMEVANJE IN VREDNOTENJE DELA: </text:span><text:span text:style-name="T1">Knjiga mi je zares zelo všeč, ker je zelo zanimiva. Čudi me sicer dejstvo, da večina oseb umre, a jo to napravi še bolj razburljivo. Všeč mi je tudi dejstvo, da Hamlet hlini norost, samo da bi se lahko maščeval novemu kralju Klavdiju, čeprav ne vidim ravno razloga, saj je imel gotovo še kakšno drugo možnost. Konec je zelo presenetljiv, saj bi pričakoval, da preživi malo več ljudi.</text:span></text:p>
      <text:p text:style-name="P2"/>
      <text:p text:style-name="Standard"><text:span text:style-name="T3">IZBRANI ODLOMEK ALI PRIZOR:</text:span><text:span text:style-name="T1"> </text:span></text:p>
      <text:p text:style-name="Standard"><text:span text:style-name="T1">MIŠNICA: Hamlet se kljub očetovem sporočilu želi prepričati v resnično krivdo strica in mu nastavi zanko (domneva, da bi bil duh lahko sam vrag, ki ga želi spravit na kriva pota). Igralcem ukažem, naj zaigrajo igro na las podobno domnevnemu očetovemu uboju. Na predstavo povabi tudi takratnega kralja in po njegovem odzivu spozna, da me je on umoril oč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6" meta:word-count="834" meta:character-count="5117" meta:non-whitespace-character-count="4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