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931in" fo:margin-left="-0.0104in" fo:margin-top="0in" fo:margin-bottom="0in" table:align="left" style:writing-mode="lr-tb"/>
    </style:style>
    <style:style style:name="Table1.A" style:family="table-column">
      <style:table-column-properties style:column-width="3.2472in"/>
    </style:style>
    <style:style style:name="Table1.B" style:family="table-column">
      <style:table-column-properties style:column-width="3.2451in"/>
    </style:style>
    <style:style style:name="Table1.1" style:family="table-row">
      <style:table-row-properties fo:keep-together="auto"/>
    </style:style>
    <style:style style:name="Table1.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1.B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1.A2" style:family="table-cell">
      <style:table-cell-properties fo:padding-left="0.0583in" fo:padding-right="0.0486in" fo:padding-top="0in" fo:padding-bottom="0in" fo:border-left="1.5pt solid #000000" fo:border-right="0.75pt solid #000000" fo:border-top="1.5pt solid #000000" fo:border-bottom="0.75pt solid #000000"/>
    </style:style>
    <style:style style:name="Table1.B2" style:family="table-cell">
      <style:table-cell-properties fo:padding-left="0.0583in" fo:padding-right="0.0486in" fo:padding-top="0in" fo:padding-bottom="0in" fo:border-left="0.75pt solid #000000" fo:border-right="1.5pt solid #000000" fo:border-top="1.5pt solid #000000" fo:border-bottom="0.75pt solid #000000"/>
    </style:style>
    <style:style style:name="Table1.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1.B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1.A5"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1.B5"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margin-left="0.7791in" fo:margin-right="0in" fo:text-align="justify" style:justify-single-word="false" fo:text-indent="-0.25in" style:auto-text-indent="false">
        <style:tab-stops>
          <style:tab-stop style:position="0.7791in"/>
        </style:tab-stops>
      </style:paragraph-properties>
    </style:style>
    <style:style style:name="P4" style:family="paragraph" style:parent-style-name="Standard" style:list-style-name="WWNum4">
      <style:paragraph-properties fo:margin-left="0.7791in" fo:margin-right="0in" fo:text-align="justify" style:justify-single-word="false" fo:text-indent="-0.25in" style:auto-text-indent="false">
        <style:tab-stops>
          <style:tab-stop style:position="0.7791in"/>
          <style:tab-stop style:position="1.039in"/>
        </style:tab-stops>
      </style:paragraph-properties>
    </style:style>
    <style:style style:name="P5" style:family="paragraph" style:parent-style-name="Text_20_body_20_indent">
      <style:paragraph-properties fo:margin-left="0in" fo:margin-right="0in" fo:text-align="justify" style:justify-single-word="false" fo:text-indent="0in" style:auto-text-indent="false"/>
    </style:style>
    <style:style style:name="P6" style:family="paragraph" style:parent-style-name="Heading_20_1" style:list-style-name="WWNum4">
      <style:paragraph-properties fo:text-align="justify" style:justify-single-word="false"/>
    </style:style>
    <style:style style:name="P7" style:family="paragraph" style:parent-style-name="Heading_20_1">
      <style:paragraph-properties fo:text-align="justify" style:justify-single-word="false"/>
      <style:text-properties fo:font-size="12pt" style:font-size-asian="12pt"/>
    </style:style>
    <style:style style:name="P8" style:family="paragraph" style:parent-style-name="Heading_20_1" style:list-style-name="WWNum4">
      <style:paragraph-properties fo:margin-left="0.5193in" fo:margin-right="0in" fo:text-align="justify" style:justify-single-word="false" fo:text-indent="-0.2598in" style:auto-text-indent="false">
        <style:tab-stops/>
      </style:paragraph-properties>
    </style:style>
    <style:style style:name="P9" style:family="paragraph" style:parent-style-name="Heading_20_1" style:list-style-name="WWNum4">
      <style:paragraph-properties fo:margin-left="0.5193in" fo:margin-right="0in" fo:text-align="justify" style:justify-single-word="false" fo:text-indent="-0.2598in" style:auto-text-indent="false">
        <style:tab-stops>
          <style:tab-stop style:position="0.5193in"/>
        </style:tab-stops>
      </style:paragraph-properties>
    </style:style>
    <style:style style:name="P10" style:family="paragraph" style:parent-style-name="Title" style:master-page-name="Standard">
      <style:paragraph-properties style:page-number="auto"/>
    </style:style>
    <style:style style:name="P11" style:family="paragraph" style:parent-style-name="Footer">
      <style:paragraph-properties fo:padding="0in" fo:border="none"/>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Title"><text:span text:style-name="T1">William Shakespeare: HAMLET</text:span></text:p>
      <text:p text:style-name="P1"/>
      <text:p text:style-name="P1"/>
      <text:list xml:id="list4047067077" text:style-name="WWNum4">
        <text:list-item>
          <text:h text:style-name="P8" text:outline-level="1"><text:span text:style-name="T2">Na kratko predstavi <text:s/>W. Shakespeara in njegovo življenje</text:span></text:h>
        </text:list-item>
      </text:list>
      <text:p text:style-name="P2">William Shakespeare velja za enega največjih piscev vseh časov. Njegovo dramsko in pesniško delo sodi v vrh angleške, evropske in tudi svetovne književnosti.</text:p>
      <text:p text:style-name="P2">Shakespeare <text:s/>se je rodil 23. aprila 1564 v Stradfordu ob reki Avon v bogati družini, ki je kmalu obubožala. Bil je najstarejši od osmih otrok. Ko mu je bilo osemnajst let, se je poročil z Anno Hathawey, hčerko bližnjega kmeta. Skupaj sta imela tri otroke. Pri triindvajsetih je odšel v London, kjer <text:s/>je postal igralec in dramatik. Ko se mu je finančno stanje nekoliko izboljšalo, je postal tudi solastnik znamenitega gledališča Globe. V letu 1611 se je vrnil v Stradford, kjer je še nekaj časa pisal. Tu je tudi 23. aprila 1616 umrl.</text:p>
      <text:p text:style-name="P5">Napisal je sonetne zbirke in 2 lirsko-epske pesnitvi in obsežen dramski opus sestavljen iz 37 dram.</text:p>
      <text:p text:style-name="P2">Motive in snov je Shakespeare črpal iz srednjeveških legend, antične literature, kronik in sočasnih gledaliških del.</text:p>
      <text:p text:style-name="P2"/>
      <text:list xml:id="list154704541845697" text:continue-numbering="true" text:style-name="WWNum4">
        <text:list-item>
          <text:h text:style-name="P9" text:outline-level="1"><text:span text:style-name="T2">Obnovi dogajanje po dejanjih</text:span></text:h>
        </text:list-item>
      </text:list>
      <text:p text:style-name="P5"><text:span text:style-name="T1">PRVO DEJANJE</text:span>: <text:s/>Stražam se prikazuje duh umrlega kralja. Horatio - Hamletov prijatelj mu to pove. Istočasno pošlje zdajšnji kralj Klavdij odposlanca, da bi preprečila pohod Norvežanov nad Dansko. Laert, sin dvornega komornika Polonija, odide študirat v Francijo, Hamlet pa na materino željo preneha s študijem v Wittenbergu, čeprav začenja dvomiti vanjo, ker se je tako hitro po kraljevi smrti poročila z njegovim bratom Klavdijem. Hamlet se pogovarja z duhom svojega mrtvega očeta, ki mu pove, da ga je umoril lasten brat in mu naroči naj se maščuje v njegovem imenu.</text:p>
      <text:p text:style-name="P5"/>
      <text:p text:style-name="P5"><text:span text:style-name="T1">DRUGO DEJANJE</text:span>: <text:s/>Hamlet se dela blaznega, da bi se s tem lažje prepričal v Klavdijevo krivdo. Ker se Hamlet vede čudno do Ofelije, je Polonij prepričan, da je Hamlet zblaznel od ljubezni.Kralj sklene Hamletu »nastaviti« Ofelijo, da bi se prepričal v Polonijevo mišljenje. Ker pa ni prepričan v to, pooblasti Hamletova nekdanja sošolca Rozenkranca in Gildensterna naj poskusita izvedeti vzrok njegove blaznosti. Iznenada pridejo igralci in Hamlet se domisli, kako bi lahko odkril resnico o očetovi smrti. Igralce prosi naj odigrajo en njegov odlomek imenovan mišnica. Ta prikazuje zločin, ki je na las podoben umoru njegovega očeta. Odloči se, da bo med igro opazoval strica, če se bo izdal.</text:p>
      <text:p text:style-name="P5"/>
      <text:p text:style-name="P5"><text:span text:style-name="T1">TRETJE DEJANJE</text:span>: <text:s/>Sledi Hamletov pogovor z Ofelijo, ki mu prisluškujeta tako kralj kot Polonij. Hamlet spozna njuno namero, a se ne izda. Zvečer igralci uprizorijo igro. Kralj se odzove živčno, s tem pa potrdi Hamletov sum, da mu je Klavdij res umoril očeta. Pred spanjem ga mati pokliče k sebi, kjer se zelo razburi. Pozneje se Polonij izda, ki se je skrival in prisluškoval, zato ga je Hamlet zabodel. Mislil je namreč, da se za zaveso skriva kralj.</text:p>
      <text:p text:style-name="P5"/>
      <text:p text:style-name="P5"><text:span text:style-name="T1">ČETRTO DEJANJE</text:span>: <text:s/>Kralj se Hamleta vse bolj boji in ga pošlje v Anglijo, kjer naj bi ga umorili. Vendar se Hamlet z zvijačo reši, ter da pobiti spremljevalca (ponaredi kraljevo pismo) in se nato vrne na Dansko.Vrne se z namenom maščevati očeta. V tem času Ofelija zaradi očetove smrti zblazni in se utopi. Njen brat Laert se vrne iz Francije in se hoče maščevati Hamletu. Ko je slišal, da se Hamlet vrača, mu Klavdij predlaga naj se mu maščuje z zvijačo. Izzove ga na dvoboj, v katerem bo Laert <text:s/>imel meč z zastrupljeno konico. Če bi ta način spodletel, bo za vsak primer pripravljena tudi čaša z zastrupljenim vinom.</text:p>
      <text:p text:style-name="P5"/>
      <text:p text:style-name="P5"><text:soft-page-break/><text:span text:style-name="T1">PETO DEJANJE</text:span>: <text:s/>Na Ofelijinem pogrebu se Hamlet in Laert spreta. Srečata se na dvoboju, kjer Laert vzame zastrupljen meč. Laert rani Hamleta in v borbi od blizu zamenjata meče. In nato še Hamlet rani Laert. Umirajoči Laert izda Klavdija, ki ga Hamlet nemudoma umori. Nekaj sekund za tem umre tudi sam. Mati, ne vedoč za strup v čaši vina, popije vino, ko nazdravi na Hamletovo zdravje. Čez čas se zgrudi mrtva na tla. Ravno, ko umre Hamlet, pride norveški kraljevič Fortinbras, ki izkaže Hamletu poslednjo čast in zasede Dansko.</text:p>
      <text:p text:style-name="P5"/>
      <text:list xml:id="list154704240297741" text:continue-numbering="true" text:style-name="WWNum4">
        <text:list-item>
          <text:h text:style-name="P6" text:outline-level="1"><text:span text:style-name="T2">Označi Hamleta, Klavdija in Gertrudo</text:span></text:h>
        </text:list-item>
      </text:list>
      <text:p text:style-name="P2"><text:span text:style-name="T1">Hamlet</text:span> je danski kraljevič, ki je po značaju pozitiven in moralno visoko vrednoten lik. Študiral je na univerzi v Wittenbergu. Po svojem značaju pa je občutljiv, duhovit, inteligenten in samokritičen. Po naravi je dobrosrčen in gotovo bi bil dober vladar. Pri nekaterih dejanjih je preveč neodločen in globoko razmišljajoč o vzrokih in posledicah posameznih odločitev. To se kaže tudi v njegovih monologih. Materina nezvestoba ga sili v brezumje; o maščevanju nad Klavdijem globoko dvomi, Polonija pa ubije brez oklevanja.</text:p>
      <text:p text:style-name="P2"/>
      <text:p text:style-name="P2"><text:span text:style-name="T1">Klavdij</text:span>, Hamletov stric, brat umrlega danskega kralja, je zloben in preračunljiv. Za dosego svojih ciljev je zmožen tudi moriti. Klavdij je pravo nasprotje Hamleta, saj je bolj trdega in odločnega značaja.</text:p>
      <text:p text:style-name="P2"/>
      <text:p text:style-name="P2"><text:span text:style-name="T1">Kraljica Gertruda</text:span> je najbolje opisal kar Hamlet sam s stavkom: »Slabost,ime ti je ženska!…«. Ima vse tipične najslabše ženske lastnosti: moralno šibkost, podrejenost, zapeljivost in izdajstvo.</text:p>
      <text:p text:style-name="P2"/>
      <text:list xml:id="list154705854209276" text:continue-numbering="true" text:style-name="WWNum4">
        <text:list-item>
          <text:h text:style-name="P6" text:outline-level="1"><text:span text:style-name="T2">Pojasni kdo so Hamletovi zavezniki in kdo njegovi nasprotniki; katere osebe pa ne sodijo ne k prvim ne k drugim</text:span></text:h>
        </text:list-item>
      </text:list>
      <text:p text:style-name="P2">Hamletovi zavezniki so vsi, ki držijo v teh težkih dneh z njim. Med te osebe zagotovo spada <text:s/>Horatio. Pove mu za kraljevega duha in tega ne izda nikomur drugemu. Pomaga mu tudi odkriti resnico o kraljevi smrti. Pomagata mu tudi Marcel in Bernardo saj molčita o kraljevem duhu.</text:p>
      <text:p text:style-name="P2"/>
      <text:p text:style-name="P2">Med Hamletove nasprotnike spadajo vsi, ki mu želijo le slabo. Med te osebe spadajo Klavdij, Polonij in Laert. Klavdij ga hoče ubiti, ker ogroža njegovo življenje, Polonij pomaga Klavdiju, saj je njegova desna roka, Laert pa hoče maščevati očetovo smrt, ki jo je zakrivil Hamlet. Vse te osebe mu torej strežejo po življenju.</text:p>
      <text:p text:style-name="P2"/>
      <text:p text:style-name="P2">Med nobeno od teh dveh skupin pa ne spada Ofelija, saj ta le izpolnjuje očetove ukaze in želje. Prav takšna sta tudi Rozenkranc in Gildentern, le da ta dva izpolnjujeta kraljeve ukaze, pa čeprav sta bila nekoč Hamletova sošolca. Med te osebe spada tudi Hamletova mati Gertruda.</text:p>
      <text:p text:style-name="P2"/>
      <text:list xml:id="list154705942901088" text:continue-numbering="true" text:style-name="WWNum4">
        <text:list-item>
          <text:h text:style-name="P6" text:outline-level="1"><text:span text:style-name="T2">Ponazori notranjo zgradbo dogajanja</text:span></text:h>
        </text:list-item>
      </text:list>
      <text:p text:style-name="P2">a) Tragedija Hamlet je zgrajena iz petih dejanj, kar ustreza petim klasičnim točkam tragedije:</text:p>
      <text:p text:style-name="P2"/>
      <text:list xml:id="list154705474725599" text:continue-numbering="true" text:style-name="WWNum4">
        <text:list-item>
          <text:list>
            <text:list-item>
              <text:p text:style-name="P3"><text:span text:style-name="T1">ZASNOVA</text:span>: straže vidijo duh umorjenega Hamletovega očeta in Hamlet govori z njim</text:p>
            </text:list-item>
            <text:list-item>
              <text:p text:style-name="P3"><text:span text:style-name="T1">ZAPLET</text:span>: Hamlet začne hliniti blaznost</text:p>
            </text:list-item>
            <text:list-item>
              <text:p text:style-name="P3"><text:span text:style-name="T1">VRH</text:span>: igralci pridejo in zaigrajo mišnico, ki prestraši kralja</text:p>
            </text:list-item>
            <text:list-item>
              <text:p text:style-name="P4"><text:span text:style-name="T1">RAZPLET</text:span>: Ofelina smrt in priprave kralja in Laert na Hamletov umor</text:p>
            </text:list-item>
            <text:list-item>
              <text:p text:style-name="P3"><text:span text:style-name="T1">RAZSNOVA</text:span>:dvoboj Hamleta in Laerta in njuna smrt, smrt kralja, prihod Fortinbrasovih čet</text:p>
            </text:list-item>
          </text:list>
        </text:list-item>
      </text:list>
      <text:p text:style-name="P2"/>
      <text:p text:style-name="P2"><text:soft-page-break/>b) Hamlet je zgrajen sintetično z analitičnim dodatkom. Dogodki si sledijo en za drugim. Zelo pomemben pa je umor Hamletovega očeta, ki pa se je zgodil pred začetkom drame – analitičen del drame. Lahko rečemo, da je drama <text:s/>analitično-sintetično zgrajena.</text:p>
      <text:p text:style-name="P2"/>
      <text:list xml:id="list154706029120756" text:continue-numbering="true" text:style-name="WWNum4">
        <text:list-item>
          <text:h text:style-name="P6" text:outline-level="1"><text:span text:style-name="T2">Kakšno vlogo ima »mišnica«?</text:span></text:h>
        </text:list-item>
      </text:list>
      <text:p text:style-name="P2">Mišnica je vrh celotne drame. To je igra »Umor Ganzaga«, v katero je Hamlet vstavil nekaj svojih stihov, da je dosegel večjo podobnost z dejanskim umorom njegovega očeta. S to igro je Hamlet ugotovi, da je njegovega očeta ubil sedanji kralj Klavdij. Takrat se Hamlet odloči, da bo maščeval očeta, pa se naj zgodi karkoli.</text:p>
      <text:p text:style-name="P2"/>
      <text:list xml:id="list154704117406271" text:continue-numbering="true" text:style-name="WWNum4">
        <text:list-item>
          <text:h text:style-name="P6" text:outline-level="1"><text:span text:style-name="T2">Na katerih mestih se pojavijo monologi in kakšna je njihova vloga?</text:span></text:h>
        </text:list-item>
      </text:list>
      <text:p text:style-name="P2">Monologi ali samogovori se pojavljajo ponavadi na koncu posameznih prizorov. Monolog je zaupen pogovor dramske osebe same s seboj; namenjena je predvsem gledalcem. Z monologom kaže gledalcem svoje mišljenje in vzroke za spremembe le tega</text:p>
      <text:p text:style-name="P2">.</text:p>
      <text:list xml:id="list154705390188850" text:continue-numbering="true" text:style-name="WWNum4">
        <text:list-item>
          <text:h text:style-name="P6" text:outline-level="1"><text:span text:style-name="T2">Pojasni pojem tragičnosti v zvezi s to tragedijo</text:span></text:h>
        </text:list-item>
      </text:list>
      <text:p text:style-name="P2">Junaki v Shakespearjevem Hamletu so tragični. Njihov propad je odvisen od njih samih in okolja, ki jih obdaja. Vzroki tragičnega dogajanja so v junakovem značaju, njegovem slavohlepju, ljubosumju, ljubezenski strasti, neodločnosti, pa tudi v političnih nasprotjih in sovraštvu. Junakova narava je polna različnih teženj in nasprotij, kar privede do tragičnosti.</text:p>
      <text:p text:style-name="P2"/>
      <text:p text:style-name="P2">Hamlet okleva pri maščevanju očeta, saj ni prepričan ali s tem ravna pravilno. Odloči se, da bo ubil morilca svojega očeta. Vendar zaradi spleta okoliščin ubije Klavdija. Njegovo smrt hoče maščevati njegov sin Leart. Zaradi sla po maščevanju Learta in strahu Klavdija pred Hamletom, se dogodki zapletejo in umrejo vsi vpleteni – tudi Kraljica.</text:p>
      <text:p text:style-name="P2"/>
      <text:list xml:id="list154705152409802" text:continue-numbering="true" text:style-name="WWNum4">
        <text:list-item>
          <text:h text:style-name="P6" text:outline-level="1"><text:span text:style-name="T2">Primerjaj tragedijo z antičnimi (Sofokles)</text:span></text:h>
        </text:list-item>
      </text:list>
      <text:p text:style-name="P2">O usodi junakov pri Shakespearu ne odločajo več nadnaravne sile (bogovi) ali neizogibna usoda, temveč je vzrok za njihov propad v njih samih ali v okolju, ki jih obdaja. Vzrok tragičnega ni v usodi, temveč v značaju tragične osebe same. Tragedija se ne vrši na enem kraju in med prizori lahko preteče veliko časa. Je zelo obsežno delo z veliko osebami, številnimi prizorišči in dogodki – ne vsebuje enotnosti kraja, časa in dejanja kot antična (Shakespeare si je zamislil drugačne enotnosti: za enotnost kraja ves svet, enotnost časa večnost, enotnost dejanja pa človečnost.).</text:p>
      <text:p text:style-name="P2"/>
      <text:p text:style-name="P2">Primerjava grške in Shakespearove tragedije:</text:p>
      <text:p text:style-name="P2"/>
      <table:table table:name="Table1" table:style-name="Table1">
        <table:table-column table:style-name="Table1.A"/>
        <table:table-column table:style-name="Table1.B"/>
        <table:table-row table:style-name="Table1.1">
          <table:table-cell table:style-name="Table1.A1" office:value-type="string">
            <text:p text:style-name="P1"><text:span text:style-name="T1">starogrška tragedija</text:span></text:p>
          </table:table-cell>
          <table:table-cell table:style-name="Table1.B1" office:value-type="string">
            <text:h text:style-name="Heading_20_4" text:outline-level="4">Shakespearova tragedija</text:h>
          </table:table-cell>
        </table:table-row>
        <table:table-row table:style-name="Table1.1">
          <table:table-cell table:style-name="Table1.A2" office:value-type="string">
            <text:p text:style-name="P1">malo osrednjih oseb</text:p>
          </table:table-cell>
          <table:table-cell table:style-name="Table1.B2" office:value-type="string">
            <text:p text:style-name="P1">veliko osrednjih oseb</text:p>
          </table:table-cell>
        </table:table-row>
        <table:table-row table:style-name="Table1.1">
          <table:table-cell table:style-name="Table1.A3" office:value-type="string">
            <text:p text:style-name="P1">bogovi odločajo o človekovi usodi</text:p>
          </table:table-cell>
          <table:table-cell table:style-name="Table1.B3" office:value-type="string">
            <text:p text:style-name="P1">poudarek na človeku, njegovem značaju in sam odloča o svoji usodi</text:p>
          </table:table-cell>
        </table:table-row>
        <table:table-row table:style-name="Table1.1">
          <table:table-cell table:style-name="Table1.A3" office:value-type="string">
            <text:p text:style-name="P1">enotnost kraja, časa, dejanja</text:p>
          </table:table-cell>
          <table:table-cell table:style-name="Table1.B3" office:value-type="string">
            <text:p text:style-name="P1">daljše časovno obdobje, več prizorišč</text:p>
          </table:table-cell>
        </table:table-row>
        <table:table-row table:style-name="Table1.1">
          <table:table-cell table:style-name="Table1.A5" office:value-type="string">
            <text:p text:style-name="P1">kratka besedila</text:p>
          </table:table-cell>
          <table:table-cell table:style-name="Table1.B5" office:value-type="string">
            <text:p text:style-name="P1">dolga besedila</text:p>
          </table:table-cell>
        </table:table-row>
      </table:table>
      <text:h text:style-name="P7" text:outline-level="1"><text:soft-page-break/></text:h>
      <text:list xml:id="list154704343501912" text:continue-numbering="true" text:style-name="WWNum4">
        <text:list-item>
          <text:h text:style-name="P6" text:outline-level="1"><text:span text:style-name="T2">Kakšna je vloga didaskalij?</text:span></text:h>
        </text:list-item>
      </text:list>
      <text:p text:style-name="P2">Didaskalije omogočajo in stopnjujejo vživljanje v dramo, saj vsebujejo avtorjeve uprizoritvene zamisli. Z didaskalijami si lažje predstavljamo, kaj posamezen lik naredi in to ni razvidno iz dialoga. Namenjena so tako igralcem kot tudi bralcem. Običajno so zapisane v oklepajih in z drugačno pisavo in tako še bolj izstopajo it preostalega besedila.</text:p>
      <text:p text:style-name="P2"/>
      <text:list xml:id="list154705449349238" text:continue-numbering="true" text:style-name="WWNum4">
        <text:list-item>
          <text:h text:style-name="P6" text:outline-level="1"><text:span text:style-name="T2">Nariši skico Shakespearovega (elizabetinskega) gledališča</text:span></text:h>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54704551258962" text:continue-numbering="true" text:style-name="WWNum4">
        <text:list-item>
          <text:h text:style-name="P6" text:outline-level="1"><text:span text:style-name="T2">Kako ti ocenjuješ Hamleta?</text:span></text:h>
        </text:list-item>
      </text:list>
      <text:p text:style-name="P2">Menim, da je Shakespeare v Hamletu izpostavil vlogo vladarja in vladanja, močno pa je zanemaril vlogo družine, čeprav jo tvorijo iste osebe. To privede do prave katastrofe kar v dveh družinah (Klavdijeva in Polonijeva), saj vsi umrejo. Vsi plačajo za svoja nepremišljena in nemoralna dejanja s smrtjo. Le Hamlet žrtvuje svoje življenje za ceno čistke podležev in spletkarjev. Tak odnos do družine spominja na Kreona v Sofoklejevi Antigoni.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8pt" style:font-size-asian="18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6693in" fo:margin-left="0.7874in" fo:margin-right="0.7874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181in" fo:margin-left="0in" fo:margin-right="0in" fo:margin-top="0.078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1" meta:image-count="0" meta:object-count="0" meta:page-count="4" meta:paragraph-count="55" meta:word-count="1561" meta:character-count="9793" meta:non-whitespace-character-count="8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